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eldingsplichtig evenement, Bergeijk, houden van een Veldtoertocht op 8 januari 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november 2016 (verzonden op 22 november 2016) is toestemming verleend aan TWC Valkenswaard voor het houden van een Veldtoertocht  op 8 januari 2017 in Bergeijk.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66184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184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184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eldingsplichtig evenement, Bergeijk, houden van een Veldtoertocht op 8 januari 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6184</meta:user-defined>
    <meta:user-defined meta:name="OVERHEIDop.GmbID/DC.identifier">gmb-2016-16618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</meta:user-defined>
    <meta:user-defined meta:name="OVERHEIDop.woonplaats">Bergeijk</meta:user-defined>
    <meta:user-defined meta:name="OVERHEIDop.straatnaam">Maaij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4995 366254</meta:user-defined>
    <meta:user-defined meta:name="OVERHEIDop.versieInformatie"/>
  </office:meta>
</office:document-meta>
</file>