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fsluiting Terlostraat, Bergeijk.</text:p>
      <text:section text:name="zakelijke-mededeling_id1-3-2" text:style-name="zakelijke-mededeling">
        <text:section text:name="zakelijke-mededeling-tekst_id1-3-2-1" text:style-name="zakelijke-mededeling-tekst">
          <text:section text:name="tekst_id1-3-2-1-1" text:style-name="tekst">
            <text:p text:style-name="common-al">Op 22 november 2016 (verzonden op 22 november 2016) is toestemming verleend aan Gemeenschapshuis Terlo voor het afsluiten van de Terlostraat op 10 december 2016, 4, 10, 11, 18 februari 2017 en op 25,26,27 en 28 februari 2017</text:p>
            <text:p text:style-name="common-al">De volgende wegen worden tijdelijk afgesloten voor alle verkeer, behalve voetgangers:</text:p>
            <text:p text:style-name="common-al">Locatie: Terlostraat Bergeijk</text:p>
            <text:p text:style-name="common-al">Datum: 10 december 2016 van 12.00 uur tot 02.00 uur, 4, 10 11 en 18 februari 2017 van 17.00 uur tot 02.00 uur en op 25, 26, 27 en 28 februari 2017 van 12.00 uur tot 02.00 uur.</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18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8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8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afsluiting Terlostraat, Berge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81</meta:user-defined>
    <meta:user-defined meta:name="OVERHEIDop.GmbID/DC.identifier">gmb-2016-166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W 3</meta:user-defined>
    <meta:user-defined meta:name="OVERHEIDop.woonplaats">Bergeijk</meta:user-defined>
    <meta:user-defined meta:name="OVERHEIDop.straatnaam">Terlo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472 368832</meta:user-defined>
    <meta:user-defined meta:name="OVERHEIDop.versieInformatie"/>
  </office:meta>
</office:document-meta>
</file>