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bestemmingsplan Schenkeldijk 1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30 november 2016 het ontwerpbestemmingsplan Schenkeldijk 1 Melissant gedurende zes weken voor een ieder ter inzage wordt gelegd.</text:p>
            <text:p text:style-name="tussenkopcur">
            <text:span text:style-name="nadrukvet">Plangebied</text:span>
          </text:p>
            <text:p text:style-name="common-al">Het plangebied is gelegen aan Schenkeldijk 1 te Melissant. Het bestemmingsplan voorziet in het realiseren van een tweede agrarische bedrijfswoning. Gelijktijdig wordt een geringe uitbreiding van het bouwvlak mogelijk gemaakt in verband met verbreding van de landbouwactiviteiten. Om een tweede bedrijfswoning mogelijk te maken hebben de Gedupteerde Staten op 7 juli 2015 een ontheffing van artikel 3.2 van de Verordening ruimte 2014 afgegeven. Deze ontheffing maakt onderdeel uit van de ter inzage liggende stukken. Het bestemmingsplan schenkeldijk 1 Melissant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10 januari 2017 kunt u bij voorkeur schriftelijk, maar ook mondeling, uw zienswijzen op het ontwerpbestemmingsplan Schenkeldijk 1 Melissant kenbaar maken aan de gemeenteraad van Goeree-Overflakkee, Postbus 1, 3240 AA Middelharnis.</text:p>
            <text:p text:style-name="common-al">Voor het indienen van een mondelinge zienswijze kunt u telefonisch een afspraak maken met mevrouw L. Franken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mevrouw L. Franken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18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8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8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Schenkeldijk 1 Melissa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80</meta:user-defined>
    <meta:user-defined meta:name="OVERHEIDop.GmbID/DC.identifier">gmb-2016-166180</meta:user-defined>
    <meta:user-defined meta:name="OVERHEID.TaxonomieBeleidsagenda/OVERHEID.category">Ruimte en infrastructuur | Organisatie en beleid</meta:user-defined>
    <meta:user-defined meta:name="OVERHEIDop.Ruimtelijkplan/OVERHEIDop.bekendmakingBetreffendePlan">NL.IMRO.1924.MLSschenkeldijk1-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LR 1</meta:user-defined>
    <meta:user-defined meta:name="OVERHEIDop.woonplaats">Melissant</meta:user-defined>
    <meta:user-defined meta:name="OVERHEIDop.straatnaam">Schenkeldijk</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63338 419477</meta:user-defined>
    <meta:user-defined meta:name="OVERHEIDop.versieInformatie"/>
  </office:meta>
</office:document-meta>
</file>