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okter van Wiechenweg, kadastraal ZLE B  7187, veranderen uitrit (zaak-249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okter van Wiechenweg, kadastrale sectie B perceelnummer 7187</text:span>
            <text:span text:style-name="nadrukvet"> – </text:span>ontvangen 22 november 2016 voor het veranderen van een uitrit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6179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79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79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kter van Wiechenweg, kadastraal ZLE B  7187, veranderen uitrit (zaak-249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179</meta:user-defined>
    <meta:user-defined meta:name="OVERHEIDop.GmbID/DC.identifier">gmb-2016-166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5BZ</meta:user-defined>
    <meta:user-defined meta:name="OVERHEIDop.woonplaats">Zwolle</meta:user-defined>
    <meta:user-defined meta:name="OVERHEIDop.straatnaam">Dokter van Wiechen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262 502369</meta:user-defined>
    <meta:user-defined meta:name="OVERHEIDop.versieInformatie"/>
  </office:meta>
</office:document-meta>
</file>