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reguliere omgevingsvergunning Bergeijk, Sparrendreef 3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het oog op de mogelijkheid tot het indienen van een bezwaarschrift ingevolge de Algemene wet bestuursrecht volgt hieronder een opgave van de ingetrokken reguliere omgevingsvergunning:</text:p>
            <text:p text:style-name="common-al">Nr.: 2016-1626/1699</text:p>
            <text:p text:style-name="common-al">Datum verzonden: 11-11-2016 </text:p>
            <text:p text:style-name="common-al">Omschrijving: Bergeijk, Sparrendreef 3, bouwen van een woning</text:p>
            <text:p text:style-name="common-al">Dit besluit ligt na datum verzending zes weken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Bezwaar maken? </text:span>
          </text:p>
            <text:p text:style-name="common-al">Bent u het niet eens met dit besluit? Dan kunt u hiertegen bezwaar maken. U doet dit door een brief te sturen naar het college van burgemeester en wethouders van de gemeente Bergeijk. </text:p>
            <text:p text:style-name="common-al">Let erop dat u reageert binnen zes weken na de dag waarop de vergunning is verzonden.</text:p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17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reguliere omgevingsvergunning Bergeijk, Sparrendreef 3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78</meta:user-defined>
    <meta:user-defined meta:name="OVERHEIDop.GmbID/DC.identifier">gmb-2016-16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Eiken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26 370948</meta:user-defined>
    <meta:user-defined meta:name="OVERHEIDop.versieInformatie"/>
  </office:meta>
</office:document-meta>
</file>