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- Systolé Logistic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</text:p>
            <text:p text:style-name="common-al">Vergunningszaak: APV vergunning</text:p>
            <text:p text:style-name="common-al">Dossiernummer: APV15/00380</text:p>
            <text:p text:style-name="common-al">Locatie: Middelweg te Limmen</text:p>
            <text:p text:style-name="common-al">Activiteit: Standplaatsvergunning - Systolé Logistics B.V.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617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1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1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- Systolé Logistics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17</meta:user-defined>
    <meta:user-defined meta:name="OVERHEIDop.GmbID/DC.identifier">gmb-2016-166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P 25</meta:user-defined>
    <meta:user-defined meta:name="OVERHEIDop.woonplaats">Limmen</meta:user-defined>
    <meta:user-defined meta:name="OVERHEIDop.straatnaam">Midden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061 509343</meta:user-defined>
    <meta:user-defined meta:name="OVERHEIDop.versieInformatie"/>
  </office:meta>
</office:document-meta>
</file>