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de aanleg van een coax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9-11-2016</text:p>
            <text:p text:style-name="common-al">Locatie: J.F. Kennedylaan in Bunnik</text:p>
            <text:p text:style-name="common-al">Zaaknummer: 416946</text:p>
            <text:p text:style-name="common-al">Activiteit: aanleggen van een coaxkabel</text:p>
            <text:p text:style-name="common-al">Bestuursorgaan: college van burgemeester en wethouders</text:p>
            <text:p text:style-name="common-al">Datum verzending besluit: 21-11-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6616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6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6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de aanleg van een coaxkabel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169</meta:user-defined>
    <meta:user-defined meta:name="OVERHEIDop.GmbID/DC.identifier">gmb-2016-1661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GC 8</meta:user-defined>
    <meta:user-defined meta:name="OVERHEIDop.woonplaats">Bunnik</meta:user-defined>
    <meta:user-defined meta:name="OVERHEIDop.straatnaam">J.F. Kennedy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916 453278</meta:user-defined>
    <meta:user-defined meta:name="OVERHEIDop.versieInformatie"/>
  </office:meta>
</office:document-meta>
</file>