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golfplaten, Groot Welsden 44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75 m² asbesthoudende golfplaten van een gedeelte van het dak van een schuur<text:span text:style-name="nadrukvet">, </text:span>gelegen<text:span text:style-name="nadrukvet"> Groot Welsden 44, 6269 EV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golfplaten, Groot Welsden 44, 6269 EV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55</meta:user-defined>
    <meta:user-defined meta:name="OVERHEIDop.GmbID/DC.identifier">gmb-2016-166155</meta:user-defined>
    <meta:user-defined meta:name="OVERHEID.TaxonomieBeleidsagenda/OVERHEID.category">Natuur en milieu | Organisatie en beleid</meta:user-defined>
    <meta:user-defined meta:name="OVERHEIDop.referentienummer">Z-HZ_SLM-2016-003537</meta:user-defined>
    <meta:user-defined meta:name="DCTERMS.abstract">het verwijderen van ca. 75 m² asbesthoudende golfplaten van een gedeelte van het dak van een schuu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44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249 315673</meta:user-defined>
    <meta:user-defined meta:name="OVERHEIDop.versieInformatie"/>
  </office:meta>
</office:document-meta>
</file>