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woning op de locatie Watermolen, kavel W1,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413</text:p>
            <text:p text:style-name="last-al">Ingekomen: 24 nov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66152</text:span><text:line-break/><text:date style:data-style-name="dag" text:fixed="true" text:date-value="2016-11-28"/><text:line-break/><text:date style:data-style-name="jaar" text:fixed="true" text:date-value="2016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152</text:span><text:date style:data-style-name="nicedate" text:fixed="true" text:date-value="2016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152</text:span><text:date style:data-style-name="nicedate" text:fixed="true" text:date-value="2016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prichten van een woning op de locatie Watermolen, kavel W1,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8</meta:user-defined>
    <meta:user-defined meta:name="OVERHEIDop.publicationIssue">166152</meta:user-defined>
    <meta:user-defined meta:name="OVERHEIDop.GmbID/DC.identifier">gmb-2016-1661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42KR 26</meta:user-defined>
    <meta:user-defined meta:name="OVERHEIDop.woonplaats">Schagen</meta:user-defined>
    <meta:user-defined meta:name="OVERHEIDop.straatnaam">Houtduif</meta:user-defined>
    <meta:user-defined meta:name="OVERHEID.PostcodeHuisnummer/OVERHEIDop.postcodeHuisnummer">1742KB 32</meta:user-defined>
    <meta:user-defined meta:name="OVERHEIDop.straatnaam">Watermolen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4500 532891</meta:user-defined>
    <meta:user-defined meta:name="OVERHEID.EPSG28992/DC.spatial">114612 532905</meta:user-defined>
    <meta:user-defined meta:name="OVERHEIDop.versieInformatie"/>
  </office:meta>
</office:document-meta>
</file>