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Markeweg ,8 , het kappen van 1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0-11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</text:span>
          </text:p>
            <text:p text:style-name="common-al">Markeweg 8 , het kappen van 1 boom, 3508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66145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45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45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Markeweg ,8 , het kappen van 1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6145</meta:user-defined>
    <meta:user-defined meta:name="OVERHEIDop.GmbID/DC.identifier">gmb-2016-1661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3PH</meta:user-defined>
    <meta:user-defined meta:name="OVERHEIDop.woonplaats">Drouwen</meta:user-defined>
    <meta:user-defined meta:name="OVERHEIDop.straatnaam">Marke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525 552919</meta:user-defined>
    <meta:user-defined meta:name="OVERHEIDop.versieInformatie"/>
  </office:meta>
</office:document-meta>
</file>