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 , Achterweg ongenummerd , het plaatsen van een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common-al">Achterweg ongenummerd , het plaatsen van een mestbassin, 3480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6143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4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4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 , Achterweg ongenummerd , het plaatsen van een mestbass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143</meta:user-defined>
    <meta:user-defined meta:name="OVERHEIDop.GmbID/DC.identifier">gmb-2016-1661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TM 15</meta:user-defined>
    <meta:user-defined meta:name="OVERHEIDop.woonplaats">Odoornerveen</meta:user-defined>
    <meta:user-defined meta:name="OVERHEIDop.straatnaam">Acht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491 541155</meta:user-defined>
    <meta:user-defined meta:name="OVERHEIDop.versieInformatie"/>
  </office:meta>
</office:document-meta>
</file>