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, 20 , het brandveilig gebruiken van het bouww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18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Zuiderhoofdstraat 20 , het brandveilig gebruiken van het bouwwerk, 3463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6141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4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4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uiderhoofdstraat , 20 , het brandveilig gebruiken van het bouwwe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141</meta:user-defined>
    <meta:user-defined meta:name="OVERHEIDop.GmbID/DC.identifier">gmb-2016-166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BX 20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572 544546</meta:user-defined>
    <meta:user-defined meta:name="OVERHEIDop.versieInformatie"/>
  </office:meta>
</office:document-meta>
</file>