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, 20 , het verbouwen en uitbreiden van boerderij tot zorgboer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8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Zuiderhoofdstraat 20, het verbouwen en uitbreiden van boerderij tot zorgboerderij, 3461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614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4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4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 , 20 , het verbouwen en uitbreiden van boerderij tot zorgboerderij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40</meta:user-defined>
    <meta:user-defined meta:name="OVERHEIDop.GmbID/DC.identifier">gmb-2016-166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X 20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572 544546</meta:user-defined>
    <meta:user-defined meta:name="OVERHEIDop.versieInformatie"/>
  </office:meta>
</office:document-meta>
</file>