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LDROP-MIERLO 2016</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eldrop-Mierlo,</text:p>
            <text:p text:style-name="common-al">gezien het voorstel van Burgemeester en Wethouders van 14 juli 2016</text:p>
            <text:p text:style-name="common-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text:p>
            <text:p text:style-name="tussenkopcur">
            <text:span text:style-name="nadrukvet">B</text:span>
            <text:span text:style-name="nadrukvet">esluit:</text:span>
          </text:p>
            <text:p text:style-name="common-al">Vast te stellen de Afstemmingsverordening Participatiewet, IOAW en IOAZ Geldrop-Mierlo 2016</text:p>
            <text:p text:style-name="tussenkopcur">
            <text:span text:style-name="nadrukvet">Hoofdstuk 1</text:span>
            <text:span text:style-name="nadrukvet"/>
            <text:span text:style-name="nadrukvet"/>
            <text:span text:style-name="nadrukvet">Algemene bepalingen</text:span>
          </text:p>
            <text:p text:style-name="tussenkopcur">
            <text:span text:style-name="nadrukvet">Artikel 1</text:span>
            <text:span text:style-name="nadrukvet"/>
            <text:span text:style-name="nadrukvet"/>
            <text:span text:style-name="nadrukvet">Begrippen</text:span>
          </text:p>
            <text:p text:style-name="common-al">In deze verordening wordt verstaan onder:</text:p>
            <text:list text:style-name="id1-3-2-1-1-9">
              <text:list-item text:style-override="id1-3-2-1-1-9-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1-1-9-2">
                <text:number>b.</text:number>
                <text:p text:style-name="al">bijstandsnorm: </text:p>
                <text:list text:style-name="id1-3-2-1-1-9-2-3">
                  <text:list-item text:style-override="id1-3-2-1-1-9-2-3-1">
                    <text:number>1.</text:number>
                    <text:p text:style-name="al">toepasselijke bijstandsnorm als bedoeld in artikel 5, onderdeel c, van de Participatiewet, of</text:p>
                  </text:list-item>
                  <text:list-item text:style-override="id1-3-2-1-1-9-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1-1-9-3">
                <text:number>a.</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1-1-9-4">
                <text:number>b.</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text:p>
              </text:list-item>
              <text:list-item text:style-override="id1-3-2-1-1-9-5">
                <text:number>c.</text:number>
                <text:p text:style-name="al">fraude: het ten onrechte geheel of gedeeltelijk ontvangen van uitkering door het verstrekken van onjuiste of onvolledige inlichtingen aan het college;</text:p>
              </text:list-item>
              <text:list-item text:style-override="id1-3-2-1-1-9-6">
                <text:number>d.</text:number>
                <text:p text:style-name="al">misbruik: het ontvangen van uitkering in strijd met de wettelijke voorschriften, waarbij het ten onrechte ontvangen aan de belanghebbende te wijten is;</text:p>
              </text:list-item>
              <text:list-item text:style-override="id1-3-2-1-1-9-7">
                <text:number>e.</text:number>
                <text:p text:style-name="al">oneigenlijk gebruik: het ontvangen van uitkering conform de regels, maar in strijd met of tegen de bedoeling van die regels.</text:p>
              </text:list-item>
            </text:list>
            <text:p text:style-name="tussenkopcur">
            <text:span text:style-name="nadrukvet">Artikel 2</text:span>
            <text:span text:style-name="nadrukvet"/>
            <text:span text:style-name="nadrukvet"/>
            <text:span text:style-name="nadrukvet">Het besluit tot opleggen van een verlaging</text:span>
          </text:p>
            <text:p text:style-name="common-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1-1-12">
              <text:list-item text:style-override="id1-3-2-1-1-12-1">
                <text:number>a.</text:number>
                <text:p text:style-name="al">de reden van de verlaging;</text:p>
              </text:list-item>
              <text:list-item text:style-override="id1-3-2-1-1-12-2">
                <text:number>b.</text:number>
                <text:p text:style-name="al">de duur van de verlaging; </text:p>
              </text:list-item>
              <text:list-item text:style-override="id1-3-2-1-1-12-3">
                <text:number>c.</text:number>
                <text:p text:style-name="al">het bedrag of percentage waarmee de uitkering wordt verlaagd, en</text:p>
              </text:list-item>
              <text:list-item text:style-override="id1-3-2-1-1-12-4">
                <text:number>d.</text:number>
                <text:p text:style-name="al">indien van toepassing, de reden om af te wijken van de standaardverlaging. </text:p>
              </text:list-item>
            </text:list>
            <text:p text:style-name="tussenkopcur">
            <text:span text:style-name="nadrukvet">Artikel 3</text:span>
            <text:span text:style-name="nadrukvet"/>
            <text:span text:style-name="nadrukvet"/>
            <text:span text:style-name="nadrukvet">Horen van belanghebbende</text:span>
          </text:p>
            <text:list text:style-name="id1-3-2-1-1-14">
              <text:list-item text:style-override="id1-3-2-1-1-14-1">
                <text:number>1.</text:number>
                <text:p text:style-name="al">Voordat een verlaging van de uitkering wordt toegepast, wordt een belanghebbende in de gelegenheid gesteld zijn zienswijze naar voren te brengen.</text:p>
              </text:list-item>
              <text:list-item text:style-override="id1-3-2-1-1-14-2">
                <text:number>2.</text:number>
                <text:p text:style-name="al">Het horen van een belanghebbende kan achterwege blijven als:</text:p>
                <text:list text:style-name="id1-3-2-1-1-14-2-3">
                  <text:list-item text:style-override="id1-3-2-1-1-14-2-3-1">
                    <text:number>a.</text:number>
                    <text:p text:style-name="al">de vereiste spoed zich daartegen verzet;</text:p>
                  </text:list-item>
                  <text:list-item text:style-override="id1-3-2-1-1-14-2-3-2">
                    <text:number>b.</text:number>
                    <text:p text:style-name="al">belanghebbende al eerder in de gelegenheid is gesteld zijn zienswijze naar voren te brengen en zich sindsdien geen nieuwe feiten of omstandigheden hebben voorgedaan;</text:p>
                  </text:list-item>
                  <text:list-item text:style-override="id1-3-2-1-1-14-2-3-3">
                    <text:number>c.</text:number>
                    <text:p text:style-name="al">belanghebbende aangeeft hiervan geen gebruik te willen maken.</text:p>
                  </text:list-item>
                </text:list>
              </text:list-item>
            </text:list>
            <text:p text:style-name="tussenkopcur">
            <text:span text:style-name="nadrukvet">Artikel 4</text:span>
            <text:span text:style-name="nadrukvet"/>
            <text:span text:style-name="nadrukvet"/>
            <text:span text:style-name="nadrukvet">Afzien van verlaging</text:span>
          </text:p>
            <text:list text:style-name="id1-3-2-1-1-16">
              <text:list-item text:style-override="id1-3-2-1-1-16-1">
                <text:number>1.</text:number>
                <text:p text:style-name="al">Het college ziet af van een verlaging als:</text:p>
                <text:list text:style-name="id1-3-2-1-1-16-1-3">
                  <text:list-item text:style-override="id1-3-2-1-1-16-1-3-1">
                    <text:number>a.</text:number>
                    <text:p text:style-name="al">elke vorm van verwijtbaarheid ontbreekt, of</text:p>
                  </text:list-item>
                  <text:list-item text:style-override="id1-3-2-1-1-16-1-3-2">
                    <text:number>b.</text:number>
                    <text:p text:style-name="al">de gedraging meer dan een jaar voor constatering daarvan door het college heeft plaatsgevonden.</text:p>
                  </text:list-item>
                </text:list>
              </text:list-item>
              <text:list-item text:style-override="id1-3-2-1-1-16-2">
                <text:number>1.</text:number>
                <text:p text:style-name="al">Het college kan afzien van een verlaging als het daarvoor dringende redenen aanwezig acht.</text:p>
              </text:list-item>
              <text:list-item text:style-override="id1-3-2-1-1-16-3">
                <text:number>2.</text:number>
                <text:p text:style-name="al">Als het college afziet van een verlaging op grond van dringende redenen, wordt een belanghebbende hiervan schriftelijk op de hoogte gesteld.</text:p>
              </text:list-item>
            </text:list>
            <text:p text:style-name="tussenkopcur">
            <text:span text:style-name="nadrukvet">Artikel 5</text:span>
            <text:span text:style-name="nadrukvet"/>
            <text:span text:style-name="nadrukvet"/>
            <text:span text:style-name="nadrukvet">Ingangsdatum en tijdvak van een verlaging</text:span>
          </text:p>
            <text:list text:style-name="id1-3-2-1-1-18">
              <text:list-item text:style-override="id1-3-2-1-1-18-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1-1-18-2">
                <text:number>2.</text:number>
                <text:p text:style-name="al">Bij een aanvraag om uitkering wordt een verlaging met ingang van de ingangsdatum van de uitkering toegepast.</text:p>
              </text:list-item>
              <text:list-item text:style-override="id1-3-2-1-1-18-3">
                <text:number>3.</text:number>
                <text:p text:style-name="al">In afwijking van het eerste lid, kan een verlaging met terugwerkende kracht worden toegepast, voor zover de uitkering of de individuele inkomenstoeslag nog niet is uitbetaald. </text:p>
              </text:list-item>
              <text:list-item text:style-override="id1-3-2-1-1-18-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1-1-18-5">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text:p>
              </text:list-item>
            </text:list>
            <text:p text:style-name="tussenkopcur">
            <text:span text:style-name="nadrukvet">Artikel 6</text:span>
            <text:span text:style-name="nadrukvet"/>
            <text:span text:style-name="nadrukvet"/>
            <text:span text:style-name="nadrukvet">Berekeningsgrondslag</text:span>
          </text:p>
            <text:list text:style-name="id1-3-2-1-1-20">
              <text:list-item text:style-override="id1-3-2-1-1-20-1">
                <text:number>1.</text:number>
                <text:p text:style-name="al">Een verlaging wordt berekend over de bijstandsnorm.</text:p>
              </text:list-item>
              <text:list-item text:style-override="id1-3-2-1-1-20-2">
                <text:number>2.</text:number>
                <text:p text:style-name="al">In afwijking van het eerste lid kan een verlaging worden toegepast op de bijzondere bijstand als:</text:p>
                <text:list text:style-name="id1-3-2-1-1-20-2-3">
                  <text:list-item text:style-override="id1-3-2-1-1-20-2-3-1">
                    <text:number>a.</text:number>
                    <text:p text:style-name="al">aan belanghebbende bijzondere bijstand wordt verleend met toepassing van artikel 12 van de Participatiewet, of</text:p>
                  </text:list-item>
                  <text:list-item text:style-override="id1-3-2-1-1-20-2-3-2">
                    <text:number>b.</text:number>
                    <text:p text:style-name="al">de verwijtbare gedraging van belanghebbende in relatie met zijn recht op bijzondere bijstand daartoe aanleiding geeft.</text:p>
                  </text:list-item>
                </text:list>
              </text:list-item>
              <text:list-item text:style-override="id1-3-2-1-1-20-3">
                <text:number>1.</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1-1-20-4">
                <text:number>2.</text:number>
                <text:p text:style-name="al">Bij toepassing van het tweede lid, onderdeel b, moet in de hoofdstukken 2, 3 en 4 ‘bijstandsnorm’ worden gelezen als ‘de verleende bijzondere bijstand’.</text:p>
              </text:list-item>
            </text:list>
            <text:p text:style-name="tussenkopcur">
            <text:span text:style-name="nadrukvet">Hoofdstuk 2</text:span>
            <text:span text:style-name="nadrukvet"/>
            <text:span text:style-name="nadrukvet"/>
            <text:span text:style-name="nadrukvet">Niet nakomen van de niet geüniformeerde verplichtingen met betrekking tot de </text:span>
            <text:span text:style-name="nadrukvet"/>
          </text:p>
            <text:p text:style-name="tussenkopcur">
            <text:span text:style-name="nadrukvet"/>
            <text:span text:style-name="nadrukvet"/>
            <text:span text:style-name="nadrukvet">arbeidsinschakeling</text:span>
          </text:p>
            <text:p text:style-name="tussenkopcur">
            <text:span text:style-name="nadrukvet">Artikel 7</text:span>
            <text:span text:style-name="nadrukvet"/>
            <text:span text:style-name="nadrukvet"/>
            <text:span text:style-name="nadrukvet">Gedragingen Participatiewet</text:span>
          </text:p>
            <text:p text:style-name="common-al">Gedragingen van een belanghebbende waardoor een verplichting op grond van de artikelen 9, 9a, 10a, 41, 44a en 55 van de Participatiewet niet of onvoldoende wordt nagekomen, worden onderscheiden in de volgende categorieën:</text:p>
            <text:list text:style-name="id1-3-2-1-1-25">
              <text:list-item text:style-override="id1-3-2-1-1-25-1">
                <text:number>1.</text:number>
                <text:p text:style-name="al">Eerste categorie: het zich niet tijdig laten registreren als werkzoekende bij het Uitvoeringsinstituut werknemersverzekeringen of het niet tijdig laten verlengen van de registratie;</text:p>
              </text:list-item>
              <text:list-item text:style-override="id1-3-2-1-1-25-2">
                <text:number>2.</text:number>
                <text:p text:style-name="al">Tweede categorie:</text:p>
                <text:list text:style-name="id1-3-2-1-1-25-2-3">
                  <text:list-item text:style-override="id1-3-2-1-1-25-2-3-1">
                    <text:number>a.</text:number>
                    <text:p text:style-name="al">het niet of onvoldoende verrichten van een door het college opgedragen tegenprestatie naar vermogen als bedoeld in artikel 9, eerste lid, onderdeel c, van de Participatiewet;</text:p>
                  </text:list-item>
                  <text:list-item text:style-override="id1-3-2-1-1-25-2-3-2">
                    <text:number>b.</text:number>
                    <text:p text:style-name="al">het niet of in onvoldoende mate gebruik maken van door het college aangeboden onbeloonde additionele werkzaamheden als bedoeld in artikel 10a van de Participatiewet;</text:p>
                  </text:list-item>
                  <text:list-item text:style-override="id1-3-2-1-1-25-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1-1-25-3">
                <text:number>1.</text:number>
                <text:p text:style-name="al">Derde categorie:</text:p>
                <text:list text:style-name="id1-3-2-1-1-25-3-3">
                  <text:list-item text:style-override="id1-3-2-1-1-25-3-3-1">
                    <text:number>a.</text:number>
                    <text:p text:style-name="al">het niet of onvoldoende meewerken aan het opstellen, uitvoeren en evalueren van een plan van aanpak als bedoeld in artikel 44a van de Participatiewet;</text:p>
                  </text:list-item>
                  <text:list-item text:style-override="id1-3-2-1-1-25-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1-1-25-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text:p>
                  </text:list-item>
                  <text:list-item text:style-override="id1-3-2-1-1-25-3-3-4">
                    <text:number>d.</text:number>
                    <text:p text:style-name="al">het niet naar vermogen proberen algemeen geaccepteerde arbeid te verkrijgen, voor zover dit niet voortvloeit uit een gedraging als bedoeld in artikel 18, vierde lid, van de Participatiewet.</text:p>
                  </text:list-item>
                </text:list>
              </text:list-item>
            </text:list>
            <text:p text:style-name="tussenkopcur">
            <text:span text:style-name="nadrukvet">Artikel 8</text:span>
            <text:span text:style-name="nadrukvet"/>
            <text:span text:style-name="nadrukvet"/>
            <text:span text:style-name="nadrukvet">Gedragingen IOAW en IOAZ</text:span>
          </text:p>
            <text:p text:style-name="common-al">Gedragingen van een belanghebbende waardoor een verplichting op grond van de artikelen 37 en 38 van de IOAW of de artikelen 37 en 38 van de IOAZ, niet of onvoldoende wordt nagekomen, worden onderscheiden in de volgende categorieën:</text:p>
            <text:list text:style-name="id1-3-2-1-1-28">
              <text:list-item text:style-override="id1-3-2-1-1-28-1">
                <text:number>1.</text:number>
                <text:p text:style-name="al">Eerste categorie: het zich niet tijdig laten registreren als werkzoekende bij het Uitvoeringsinstituut werknemersverzekeringen of het niet tijdig laten verlengen van de registratie;</text:p>
              </text:list-item>
              <text:list-item text:style-override="id1-3-2-1-1-28-2">
                <text:number>2.</text:number>
                <text:p text:style-name="al">Tweede categorie:</text:p>
                <text:list text:style-name="id1-3-2-1-1-28-2-3">
                  <text:list-item text:style-override="id1-3-2-1-1-28-2-3-1">
                    <text:number>a.</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1-1-28-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1-1-28-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text:p>
                  </text:list-item>
                </text:list>
              </text:list-item>
              <text:list-item text:style-override="id1-3-2-1-1-28-3">
                <text:number>1.</text:number>
                <text:p text:style-name="al">Derde categorie:</text:p>
                <text:list text:style-name="id1-3-2-1-1-28-3-3">
                  <text:list-item text:style-override="id1-3-2-1-1-28-3-3-1">
                    <text:number>a.</text:number>
                    <text:p text:style-name="al">het niet of in onvoldoende mate meewerken aan een onderzoek naar de mogelijkheden tot arbeidsinschakeling;</text:p>
                  </text:list-item>
                  <text:list-item text:style-override="id1-3-2-1-1-28-3-3-2">
                    <text:number>b.</text:number>
                    <text:p text:style-name="al">het niet naar vermogen proberen algemeen geaccepteerde arbeid te verkrijgen;</text:p>
                  </text:list-item>
                  <text:list-item text:style-override="id1-3-2-1-1-28-3-3-3">
                    <text:number>c.</text:number>
                    <text:p text:style-name="al">het niet aanvaarden van algemeen geaccepteerde arbeid;</text:p>
                  </text:list-item>
                  <text:list-item text:style-override="id1-3-2-1-1-28-3-3-4">
                    <text:number>d.</text:number>
                    <text:p text:style-name="al">het door eigen toedoen niet behouden van algemeen geaccepteerde arbeid als bedoeld in artikel 20, eerste lid, onder a of b, van de IOAW of artikel 20, tweede lid, onder a of b, van de IOAZ;</text:p>
                  </text:list-item>
                  <text:list-item text:style-override="id1-3-2-1-1-28-3-3-5">
                    <text:number>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text:p>
                  </text:list-item>
                </text:list>
              </text:list-item>
            </text:list>
            <text:p text:style-name="tussenkopcur">
            <text:span text:style-name="nadrukvet">Artikel 9</text:span>
            <text:span text:style-name="nadrukvet"/>
            <text:span text:style-name="nadrukvet"/>
            <text:span text:style-name="nadrukvet">Hoogte en duur van de verlaging</text:span>
          </text:p>
            <text:p text:style-name="common-al">De verlaging, bij gedragingen als bedoeld in de artikelen 7 en 8, wordt vastgesteld op:</text:p>
            <text:list text:style-name="id1-3-2-1-1-31">
              <text:list-item text:style-override="id1-3-2-1-1-31-1">
                <text:number>a.</text:number>
                <text:p text:style-name="al">tien procent van de bijstandsnorm gedurende een maand bij gedragingen van de eerste categorie;</text:p>
              </text:list-item>
              <text:list-item text:style-override="id1-3-2-1-1-31-2">
                <text:number>b.</text:number>
                <text:p text:style-name="al">vijftig procent van de bijstandsnorm gedurende een maand bij gedragingen van de tweede categorie;</text:p>
              </text:list-item>
              <text:list-item text:style-override="id1-3-2-1-1-31-3">
                <text:number>c.</text:number>
                <text:p text:style-name="al">honderd procent van de bijstandsnorm gedurende een maand bij gedragingen van de derde categorie.</text:p>
              </text:list-item>
            </text:list>
            <text:p text:style-name="tussenkopcur">
            <text:span text:style-name="nadrukvet">Hoofdstuk 3</text:span>
            <text:span text:style-name="nadrukvet"/>
            <text:span text:style-name="nadrukvet"/>
            <text:span text:style-name="nadrukvet">Niet nakomen van de geüniformeerde verplichtingen met betrekking tot de </text:span>
          </text:p>
            <text:p text:style-name="tussenkopcur">
            <text:span text:style-name="nadrukvet"/>
            <text:span text:style-name="nadrukvet"/>
            <text:span text:style-name="nadrukvet">arbeidsinschakeling</text:span>
          </text:p>
            <text:p text:style-name="tussenkopcur">
            <text:span text:style-name="nadrukvet">Artikel 10</text:span>
            <text:span text:style-name="nadrukvet"/>
            <text:span text:style-name="nadrukvet"/>
            <text:span text:style-name="nadrukvet">Duur verlaging bij schending geüniformeerde arbeidsverplichting</text:span>
          </text:p>
            <text:p text:style-name="common-al">Als een belanghebbende een verplichting als bedoeld in artikel 18, vierde lid, van de Participatiewet niet of onvoldoende nakomt, bedraagt de verlaging 100 procent van de bijstandsnorm gedurende een maand.</text:p>
            <text:p text:style-name="tussenkopcur">
            <text:span text:style-name="nadrukvet">Artikel 11</text:span>
            <text:span text:style-name="nadrukvet"/>
            <text:span text:style-name="nadrukvet">	Verrekenen verlaging</text:span>
          </text:p>
            <text:list text:style-name="id1-3-2-1-1-37">
              <text:list-item text:style-override="id1-3-2-1-1-37-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1-1-37-2">
                <text:number>2.</text:number>
                <text:p text:style-name="al">Als sprake is van een verlaging op grond van artikel 18, vierde lid, onderdeel a, van de Participatiewet, vindt geen verrekening als bedoeld in het eerste lid plaats.</text:p>
              </text:list-item>
            </text:list>
            <text:p text:style-name="tussenkopcur">
            <text:span text:style-name="nadrukvet">Hoofdstuk 4</text:span>
            <text:span text:style-name="nadrukvet"/>
            <text:span text:style-name="nadrukvet"/>
            <text:span text:style-name="nadrukvet">Overige gedragingen die leiden tot een verlaging</text:span>
          </text:p>
            <text:p text:style-name="tussenkopcur">
            <text:span text:style-name="nadrukvet">Artikel 12</text:span>
            <text:span text:style-name="nadrukvet"/>
            <text:span text:style-name="nadrukvet">	Schending medewerkingsplicht als bedoeld in artikel 17, tweede lid, van de Participatiewet en artikel 13, tweede lid, van de IOAW en IOAZ</text:span>
          </text:p>
            <text:list text:style-name="id1-3-2-1-1-40">
              <text:list-item text:style-override="id1-3-2-1-1-40-1">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p>
              </text:list-item>
              <text:list-item text:style-override="id1-3-2-1-1-40-2">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list-item>
            </text:list>
            <text:p text:style-name="tussenkopcur">
            <text:span text:style-name="nadrukvet">Artikel 1</text:span>
            <text:span text:style-name="nadrukvet">3</text:span>
            <text:span text:style-name="nadrukvet"/>
            <text:span text:style-name="nadrukvet"/>
            <text:span text:style-name="nadrukvet">Tekortschietend besef van verantwoordelijkheid</text:span>
          </text:p>
            <text:list text:style-name="id1-3-2-1-1-42">
              <text:list-item text:style-override="id1-3-2-1-1-42-1">
                <text:number>1.</text:number>
                <text:p text:style-name="al">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text:p>
              </text:list-item>
              <text:list-item text:style-override="id1-3-2-1-1-42-2">
                <text:number>2.</text:number>
                <text:p text:style-name="al">De verlaging als bedoeld in het eerste lid wordt op de volgende wijze vastgesteld:</text:p>
                <text:list text:style-name="id1-3-2-1-1-42-2-3">
                  <text:list-item text:style-override="id1-3-2-1-1-42-2-3-1">
                    <text:number>a.</text:number>
                    <text:p text:style-name="al">bij een periode tot 3 maanden: twintig procent van de bijstandsnorm gedurende een maand;</text:p>
                  </text:list-item>
                  <text:list-item text:style-override="id1-3-2-1-1-42-2-3-2">
                    <text:number>b.</text:number>
                    <text:p text:style-name="al">bij een periode van 3 tot 6 maanden: twintig procent van de bijstandsnorm gedurende drie maanden;</text:p>
                  </text:list-item>
                  <text:list-item text:style-override="id1-3-2-1-1-42-2-3-3">
                    <text:number>c.</text:number>
                    <text:p text:style-name="al">bij een periode van 6 maanden en langer: twintig procent van de bijstandsnorm gedurende zes maanden.</text:p>
                  </text:list-item>
                </text:list>
              </text:list-item>
              <text:list-item text:style-override="id1-3-2-1-1-42-3">
                <text:number>1.</text:number>
                <text:p text:style-name="al">Indien geen benadelingsperiode kan worden vastgesteld, bedraagt de verlaging twintig procent van de bijstandsnorm gedurende een maand.</text:p>
              </text:list-item>
              <text:list-item text:style-override="id1-3-2-1-1-42-4">
                <text:number>2.</text:number>
                <text:p text:style-name="al">Bij een combinatie van algemene en bijzondere bijstand wordt de verlaging toegepast op de  algemene bijstand.</text:p>
              </text:list-item>
              <text:list-item text:style-override="id1-3-2-1-1-42-5">
                <text:number>3.</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text:p>
              </text:list-item>
              <text:list-item text:style-override="id1-3-2-1-1-42-6">
                <text:number>4.</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text:p>
              </text:list-item>
              <text:list-item text:style-override="id1-3-2-1-1-42-7">
                <text:number>5.</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text:p>
              </text:list-item>
            </text:list>
            <text:p text:style-name="tussenkopcur">
            <text:span text:style-name="nadrukvet">Artikel 1</text:span>
            <text:span text:style-name="nadrukvet">4</text:span>
            <text:span text:style-name="nadrukvet"/>
            <text:span text:style-name="nadrukvet"/>
            <text:span text:style-name="nadrukvet"/>
            <text:span text:style-name="nadrukvet">Verlaging</text:span>
            <text:span text:style-name="nadrukvet"> bij verlies van een passende en toereikende voorliggende voorziening </text:span>
            <text:span text:style-name="nadrukvet"/>
          </text:p>
            <text:p text:style-name="tussenkopcur">
            <text:span text:style-name="nadrukvet"/>
            <text:span text:style-name="nadrukvet"/>
            <text:span text:style-name="nadrukvet">d</text:span>
            <text:span text:style-name="nadrukvet">oor</text:span>
            <text:span text:style-name="nadrukvet"/>
            <text:span text:style-name="nadrukvet">toepassing van een bestuurlijke boete</text:span>
          </text:p>
            <text:list text:style-name="id1-3-2-1-1-45">
              <text:list-item text:style-override="id1-3-2-1-1-45-1">
                <text:number>1.</text:number>
                <text:p text:style-name="al">In afwijking van het bepaalde in artikel 13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text:p>
              </text:list-item>
              <text:list-item text:style-override="id1-3-2-1-1-45-2">
                <text:number>2.</text:number>
                <text:p text:style-name="al">In de tweede en derde maand van het tijdvak van drie maanden als bedoeld in het eerste lid, wordt de verlaging gematigd tot 20% van de bijstandsnorm.</text:p>
                <text:p text:style-name="al">	 Artikel 2, vierde lid, van de Verordening verrekening bestuurlijke boete bij recidive Helmond is 	 hierbij van overeenkomstige toepassing.</text:p>
              </text:list-item>
            </text:list>
            <text:p text:style-name="tussenkopcur">
            <text:span text:style-name="nadrukvet">Artikel 1</text:span>
            <text:span text:style-name="nadrukvet">5</text:span>
            <text:span text:style-name="nadrukvet"/>
            <text:span text:style-name="nadrukvet"/>
            <text:span text:style-name="nadrukvet">Zeer ernstige misdragingen</text:span>
          </text:p>
            <text:p text:style-name="common-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1-1-48">
              <text:list-item text:style-override="id1-3-2-1-1-48-1">
                <text:number>a.</text:number>
                <text:p text:style-name="al">honderd procent van de bijstandsnorm gedurende twee maanden, bij het uitoefenen van fysiek geweld tegen de genoemde personen;</text:p>
              </text:list-item>
              <text:list-item text:style-override="id1-3-2-1-1-48-2">
                <text:number>b.</text:number>
                <text:p text:style-name="al">honderd procent van de bijstandsnorm gedurende een maand, bij het uitoefenen van fysiek geweld tegen materiële zaken en bij mondelinge of schriftelijke bedreigingen gericht tegen de genoemde personen.</text:p>
              </text:list-item>
            </text:list>
            <text:p text:style-name="tussenkopcur">
            <text:span text:style-name="nadrukvet">Artikel 1</text:span>
            <text:span text:style-name="nadrukvet">6</text:span>
            <text:span text:style-name="nadrukvet"/>
            <text:span text:style-name="nadrukvet"/>
            <text:span text:style-name="nadrukvet">Niet nakomen van overige verplichtingen</text:span>
          </text:p>
            <text:p text:style-name="common-al">Als een belanghebbende een door het college opgelegde verplichting als bedoeld in artikel 55 van de Participatiewet niet of onvoldoende nakomt, wordt een verlaging toegepast van twintig procent van de bijstandsnorm gedurende een maand. </text:p>
            <text:p text:style-name="tussenkopcur">
            <text:span text:style-name="nadrukvet">Hoofdstuk 5</text:span>
            <text:span text:style-name="nadrukvet"/>
            <text:span text:style-name="nadrukvet"/>
            <text:span text:style-name="nadrukvet">Samenloop en recidive</text:span>
          </text:p>
            <text:p text:style-name="tussenkopcur">
            <text:span text:style-name="nadrukvet">Artikel 1</text:span>
            <text:span text:style-name="nadrukvet">7</text:span>
            <text:span text:style-name="nadrukvet"/>
            <text:span text:style-name="nadrukvet"/>
            <text:span text:style-name="nadrukvet">Samenloop van gedragingen</text:span>
          </text:p>
            <text:list text:style-name="id1-3-2-1-1-53">
              <text:list-item text:style-override="id1-3-2-1-1-53-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1-1-53-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1-1-53-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1-1-53-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tussenkopcur">
            <text:span text:style-name="nadrukvet">Artikel 1</text:span>
            <text:span text:style-name="nadrukvet">8</text:span>
            <text:span text:style-name="nadrukvet"/>
            <text:span text:style-name="nadrukvet"/>
            <text:span text:style-name="nadrukvet">Recidive</text:span>
          </text:p>
            <text:list text:style-name="id1-3-2-1-1-55">
              <text:list-item text:style-override="id1-3-2-1-1-55-1">
                <text:number>1.</text:number>
                <text:p text:style-name="al">Als een belanghebbende zich binnen twaalf maanden na bekendmaking van een besluit waarmee een verlaging is toegepast vanwege een gedraging als bedoeld in de artikelen 7, tweede of derde lid, 8, tweede of derde lid, 13, eerste lid, 15, of 16 opnieuw schuldig maakt aan eenzelfde verwijtbare gedraging, wordt telkens de duur van de oorspronkelijke verlaging verdubbeld.</text:p>
              </text:list-item>
              <text:list-item text:style-override="id1-3-2-1-1-55-2">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text:p>
              </text:list-item>
              <text:list-item text:style-override="id1-3-2-1-1-55-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tussenkopcur">
            <text:span text:style-name="nadrukvet">Hoofdstuk 6</text:span>
            <text:span text:style-name="nadrukvet"/>
            <text:span text:style-name="nadrukvet"/>
            <text:span text:style-name="nadrukvet">Blijvende of tijdelijke weigering IOAW/IOAZ</text:span>
          </text:p>
            <text:p text:style-name="tussenkopcur">
            <text:span text:style-name="nadrukvet">Artikel 1</text:span>
            <text:span text:style-name="nadrukvet">9</text:span>
            <text:span text:style-name="nadrukvet"/>
            <text:span text:style-name="nadrukvet"/>
            <text:span text:style-name="nadrukvet"/>
            <text:span text:style-name="nadrukvet">Samenloop bij weigeren uitkering IOAW/IOAZ</text:span>
          </text:p>
            <text:p text:style-name="common-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tussenkopcur">
            <text:span text:style-name="nadrukvet">Artikel </text:span>
            <text:span text:style-name="nadrukvet">20</text:span>
            <text:span text:style-name="nadrukvet"/>
            <text:span text:style-name="nadrukvet"/>
            <text:span text:style-name="nadrukvet"/>
            <text:span text:style-name="nadrukvet">Blijvend en tijdelijk weigeren IOAW- of IOAZ-uitkering </text:span>
          </text:p>
            <text:list text:style-name="id1-3-2-1-1-60">
              <text:list-item text:style-override="id1-3-2-1-1-60-1">
                <text:number>1.</text:number>
                <text:p text:style-name="al">Het college kan de uitkering tijdelijk weigeren naar de mate waarin de belanghebbende inkomen als bedoeld in of op grond van artikel 8 van de IOAW of de IOAZ zou hebben kunnen verwerven, als: </text:p>
                <text:list text:style-name="id1-3-2-1-1-60-1-3">
                  <text:list-item text:style-override="id1-3-2-1-1-60-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1-1-60-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1-1-60-2">
                <text:number>1.</text:number>
                <text:p text:style-name="al">Het college kan de uitkering blijvend weigeren naar de mate waarin de belanghebbende inkomen als bedoeld in of op grond van artikel 8 van de IOAW van de IOAZ zou hebben kunnen verwerven, als een persoon: </text:p>
                <text:list text:style-name="id1-3-2-1-1-60-2-3">
                  <text:list-item text:style-override="id1-3-2-1-1-60-2-3-1">
                    <text:number>a.</text:number>
                    <text:p text:style-name="al">nalaat algemeen geaccepteerde arbeid te aanvaarden, of </text:p>
                  </text:list-item>
                  <text:list-item text:style-override="id1-3-2-1-1-60-2-3-2">
                    <text:number>b.</text:number>
                    <text:p text:style-name="al">door eigen toedoen geen algemeen geaccepteerde arbeid verkrijgt.</text:p>
                  </text:list-item>
                </text:list>
              </text:list-item>
            </text:list>
            <text:p text:style-name="tussenkopcur">
            <text:span text:style-name="nadrukvet">Hoofdstuk </text:span>
            <text:span text:style-name="nadrukvet">7 </text:span>
            <text:span text:style-name="nadrukvet"/>
            <text:span text:style-name="nadrukvet">Regels bestrijding misbruik</text:span>
          </text:p>
            <text:p text:style-name="tussenkopcur">
            <text:span text:style-name="nadrukvet">Artikel </text:span>
            <text:span text:style-name="nadrukvet">21</text:span>
            <text:span text:style-name="nadrukvet"/>
            <text:span text:style-name="nadrukvet"/>
            <text:span text:style-name="nadrukvet"/>
            <text:span text:style-name="nadrukvet">Het handhavingsbeleid</text:span>
          </text:p>
            <text:list text:style-name="id1-3-2-1-1-63">
              <text:list-item text:style-override="id1-3-2-1-1-63-1">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1-1-63-2">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1-1-63-3">
                <text:number>3.</text:number>
                <text:p text:style-name="al">Het college voert onderzoeken en bestandsvergelijkingen uit waarbij actuele gegevens worden gecontroleerd. Op grond hiervan kan de uitkering na verificatie aan veranderde omstandigheden worden aangepast. </text:p>
              </text:list-item>
            </text:list>
            <text:p text:style-name="tussenkopcur">
            <text:span text:style-name="nadrukvet">Hoofdstuk </text:span>
            <text:span text:style-name="nadrukvet">8</text:span>
            <text:span text:style-name="nadrukvet"/>
            <text:span text:style-name="nadrukvet"/>
            <text:span text:style-name="nadrukvet">Slotbepalingen</text:span>
          </text:p>
            <text:p text:style-name="tussenkopcur">
            <text:span text:style-name="nadrukvet">Artikel </text:span>
            <text:span text:style-name="nadrukvet">2</text:span>
            <text:span text:style-name="nadrukvet">2</text:span>
            <text:span text:style-name="nadrukvet"/>
            <text:span text:style-name="nadrukvet"/>
            <text:span text:style-name="nadrukvet"/>
            <text:span text:style-name="nadrukvet">Inwerkingtreding</text:span>
          </text:p>
            <text:p text:style-name="common-al">Deze verordening treedt na bekendmaking in werking per datum raadsbesluit.</text:p>
            <text:p text:style-name="common-al">Aldus vastgesteld in de openbare raadsvergadering van 12 september 2016</text:p>
            <text:p text:style-name="common-al">De raad voornoemd,</text:p>
            <text:p text:style-name="common-al">De voorzitter, 						de griffier</text:p>
            <text:p text:style-name="common-al">B.H.M. Link						G.A.A. van Luijn</text:p>
            <text:p text:style-name="tussenkopcur">
            <text:span text:style-name="nadrukvet">Toelichting</text:span>
          </text:p>
            <text:p text:style-name="tussenkopcur">
            <text:span text:style-name="nadrukvet">Afstemmingsverordening Participatiewet, IOAW en IOAZ Helmond 2015</text:span>
          </text:p>
            <text:p text:style-name="tussenkopcur">
            <text:span text:style-name="nadrukvet">Algemeen</text:span>
          </text:p>
            <text:p text:style-name="common-al">
            <text:span text:style-name="nadrukcur">Rechten en plichten in de Participatiewet</text:span>
          </text:p>
            <text:p text:style-name="common-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common-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common-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common-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common-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common-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common-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common-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common-al">
            <text:span text:style-name="nadrukcur">Afstemmen in de IOAW en de IOAZ</text:span>
          </text:p>
            <text:p text:style-name="common-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common-al">De verlaging van de uitkering komt in de plaats van het boeten- en maatregelenregime, waarbij moet worden opgemerkt dat de mogelijkheid om een boete op te leggen al per 1 januari 2010 was vervallen.</text:p>
            <text:p text:style-name="common-al">
            <text:span text:style-name="nadrukcur">Niet verlenen van medewerking</text:span>
          </text:p>
            <text:p text:style-name="common-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p text:style-name="common-al">
            <text:span text:style-name="nadrukcur">Schenden van de inlichtingenplicht</text:span>
          </text:p>
            <text:p text:style-name="common-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common-al">
            <text:span text:style-name="nadrukcur">Verrekening bestuurlijke boete bij recidive</text:span>
          </text:p>
            <text:p text:style-name="common-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Helmond.</text:p>
            <text:p text:style-name="tussenkopcur">
            <text:span text:style-name="nadrukvet">Artikelsgewijze toelichting</text:span>
          </text:p>
            <text:p text:style-name="common-al">Enkel die bepalingen die nadere toelichting behoeven worden hier behandeld.</text:p>
            <text:p text:style-name="tussenkopcur">
            <text:span text:style-name="nadrukvet">Artikel 1</text:span>
            <text:span text:style-name="nadrukvet"/>
            <text:span text:style-name="nadrukvet"/>
            <text:span text:style-name="nadrukvet"/>
            <text:span text:style-name="nadrukvet">Begrippen</text:span>
          </text:p>
            <text:p text:style-name="common-al">Begrippen die al zijn omschreven in de Participatiewet, de IOAW, de IOAZ, de Algemene wet bestuursrecht (hierna: Awb) of de Gemeentewet worden niet afzonderlijk gedefinieerd in deze verordening. Deze zijn vanzelfsprekend van toepassing op deze verordening.</text:p>
            <text:p text:style-name="common-al">
            <text:span text:style-name="nadrukcur">Bijstandsnorm</text:span>
          </text:p>
            <text:p text:style-name="common-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common-al">
            <text:span text:style-name="nadrukcur">Benadelingsbedrag</text:span>
          </text:p>
            <text:p text:style-name="common-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common-al">
            <text:span text:style-name="nadrukcur">Hoogwaardige handhaving</text:span>
          </text:p>
            <text:p text:style-name="common-al">Met het begrip “handhaving” wordt gedoeld op alle activiteiten van de overheid gericht op het doen naleven van wet- en regelgeving ter bevordering van het juist benutten en toepassen van wetten en regelingen in overeenstemming met hun doel en strekking.</text:p>
            <text:p text:style-name="common-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text:p>
            <text:p text:style-name="common-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text:p>
            <text:p text:style-name="common-al">Met het begrip “repressieve maatregelen” wordt gedoeld op maatregelen ter bestrijding van misbruik en oneigenlijk gebruik van uitkering en voorzieningen gericht op arbeidsinschakeling.</text:p>
            <text:p text:style-name="common-al">In het kader van hoogwaardige handhaving wordt ervoor gekozen repressieve maatregelen mede te richten op het vroegtijdig constateren en afhandelen van fraude alsmede op het daadwerkelijk sanctioneren van geconstateerde fraude.</text:p>
            <text:p text:style-name="common-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text:p>
            <text:p text:style-name="common-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text:p>
            <text:p text:style-name="common-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text:p>
            <text:p text:style-name="common-al">Vanuit oogpunt van de bevoegdheden van het college worden de preventieve en de repressieve maatregelen nader uitgewerkt in het Beleidsplan hoogwaardige handhaving en de Beleidsregels terugvordering Participatiewet, IOAW en IOAZ en de Beleidsregels verhaal Participatiewet.</text:p>
            <text:p text:style-name="tussenkopcur">
            <text:span text:style-name="nadrukvet">Artikel 2</text:span>
            <text:span text:style-name="nadrukvet"/>
            <text:span text:style-name="nadrukvet"/>
            <text:span text:style-name="nadrukvet"/>
            <text:span text:style-name="nadrukvet">Het besluit tot opleggen van een verlaging</text:span>
          </text:p>
            <text:p text:style-name="common-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cur">
            <text:span text:style-name="nadrukvet">Artikel </text:span>
            <text:span text:style-name="nadrukvet">3 </text:span>
            <text:span text:style-name="nadrukvet"/>
            <text:span text:style-name="nadrukvet"/>
            <text:span text:style-name="nadrukvet">Horen van belanghebbende </text:span>
          </text:p>
            <text:p text:style-name="common-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common-al">In dit artikel wordt het horen van de belanghebbende voordat een afstemming wordt toegepast in beginsel voorgeschreven. </text:p>
            <text:p text:style-name="common-al">Het tweede lid bevat een aantal uitzonderingen op deze hoorplicht. De onderdelen a en b. staan ook genoemd in artikel 4:11 van de Awb.  </text:p>
            <text:p text:style-name="tussenkopcur">
            <text:span text:style-name="nadrukvet">Artikel 4</text:span>
            <text:span text:style-name="nadrukvet"/>
            <text:span text:style-name="nadrukvet"/>
            <text:span text:style-name="nadrukvet"/>
            <text:span text:style-name="nadrukvet">Afzien van verlaging</text:span>
          </text:p>
            <text:p text:style-name="common-al">
            <text:span text:style-name="nadrukcur">Afzien van verlagen</text:span>
          </text:p>
            <text:p text:style-name="common-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common-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common-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common-al">
            <text:span text:style-name="nadrukcur">Afzien van verlagen in verband met dringende redenen</text:span>
          </text:p>
            <text:p text:style-name="common-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text:p>
            <text:p text:style-name="common-al">
            <text:span text:style-name="nadrukcur">Afzien verlagen ook mogelijk bij geüniformeerde arbeidsverplichtingen</text:span>
          </text:p>
            <text:p text:style-name="common-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p text:style-name="common-al">
            <text:span text:style-name="nadrukcur">Schriftelijke mededeling in verband met recidive</text:span>
          </text:p>
            <text:p text:style-name="common-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cur">
            <text:span text:style-name="nadrukvet">Artikel 5</text:span>
            <text:span text:style-name="nadrukvet"/>
            <text:span text:style-name="nadrukvet"/>
            <text:span text:style-name="nadrukvet"/>
            <text:span text:style-name="nadrukvet">Ingangsdatum en tijdvak van een verlaging</text:span>
          </text:p>
            <text:p text:style-name="common-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common-al">
            <text:span text:style-name="nadrukcur">Tweede lid</text:span>
          </text:p>
            <text:p text:style-name="common-al">Bij een aanvraag om uitkering wordt vanaf de eerste uitkeringsdag de afstemming toegepast, tenzij de verwijtbare gedraging op een later tijdstip heeft plaatsgevonden.</text:p>
            <text:p text:style-name="common-al">
            <text:span text:style-name="nadrukcur">Derde lid</text:span>
          </text:p>
            <text:p text:style-name="common-al">Wanneer een uitkeringsbedrag nog niet (volledig) aan de uitkeringsgerechtigde is uitbetaald, kan het praktisch zijn om de afstemming van de uitkering te verrekenen met het bedrag dat nog moet worden uitbetaald. </text:p>
            <text:p text:style-name="common-al">
            <text:span text:style-name="nadrukcur">Verlagen met terugwerkende kracht (</text:span>
            <text:span text:style-name="nadrukcur">vier</text:span>
            <text:span text:style-name="nadrukcur">de lid)</text:span>
          </text:p>
            <text:p text:style-name="common-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common-al">
            <text:span text:style-name="nadrukcur">Verlaging uitvoeren op nieuwe uitkering (</text:span>
            <text:span text:style-name="nadrukcur">vijfde</text:span>
            <text:span text:style-name="nadrukcur"> lid)</text:span>
          </text:p>
            <text:p text:style-name="common-al">Een verlaging kan niet los worden gezien van het recht op uitkering. Het opleggen van een verlaging is niet mogelijk als een belanghebbende geen recht op uitkering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common-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text:span text:style-name="sup"/></text:p>
            <text:p text:style-name="tussenkopcur">
            <text:span text:style-name="nadrukvet">Artikel 6</text:span>
            <text:span text:style-name="nadrukvet"/>
            <text:span text:style-name="nadrukvet"/>
            <text:span text:style-name="nadrukvet"/>
            <text:span text:style-name="nadrukvet">Berekeningsgrondslag</text:span>
          </text:p>
            <text:p text:style-name="common-al">
            <text:span text:style-name="nadrukcur">Bijstandsnorm</text:span>
          </text:p>
            <text:p text:style-name="common-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common-al">
            <text:span text:style-name="nadrukcur">Bijzondere bijstand</text:span>
          </text:p>
            <text:p text:style-name="common-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common-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common-al">De verordening biedt geen ruimte om een verlaging toe te passen op een individuele inkomenstoeslag.</text:p>
            <text:p text:style-name="tussenkopcur">
            <text:span text:style-name="nadrukvet">Artikel 7</text:span>
            <text:span text:style-name="nadrukvet"/>
            <text:span text:style-name="nadrukvet"/>
            <text:span text:style-name="nadrukvet"/>
            <text:span text:style-name="nadrukvet">Gedragingen Participatiewet</text:span>
          </text:p>
            <text:p text:style-name="common-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common-al">
            <text:span text:style-name="nadrukcur">Niet of onvoldoende nakomen van verplichtingen</text:span>
          </text:p>
            <text:p text:style-name="common-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common-al">
            <text:span text:style-name="nadrukcur">Het niet naar vermogen proberen algemeen geaccepteerde arbeid te verkrijgen (</text:span>
            <text:span text:style-name="nadrukcur">derde categorie, </text:span>
            <text:span text:style-name="nadrukcur">onderdeel </text:span>
            <text:span text:style-name="nadrukcur">d</text:span>
            <text:span text:style-name="nadrukcur">)</text:span>
          </text:p>
            <text:p text:style-name="common-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common-al">
            <text:span text:style-name="nadrukcur">Inspanningen in eerste vier weken na de melding</text:span>
          </text:p>
            <text:p text:style-name="common-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text:p>
            <text:p text:style-name="tussenkopcur">
            <text:span text:style-name="nadrukvet">Artikel 8</text:span>
            <text:span text:style-name="nadrukvet"/>
            <text:span text:style-name="nadrukvet"/>
            <text:span text:style-name="nadrukvet"/>
            <text:span text:style-name="nadrukvet">Gedragingen IOAW en IOAZ</text:span>
          </text:p>
            <text:p text:style-name="common-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text:p>
            <text:p text:style-name="tussenkopcur">
            <text:span text:style-name="nadrukvet">Artikel 9</text:span>
            <text:span text:style-name="nadrukvet"/>
            <text:span text:style-name="nadrukvet"/>
            <text:span text:style-name="nadrukvet"/>
            <text:span text:style-name="nadrukvet">Hoogte en duur van de verlaging</text:span>
          </text:p>
            <text:p text:style-name="common-al">Zie voor de verlagingswaardige gedragingen de toelichting bij de artikelen 7 en 8.</text:p>
            <text:p text:style-name="common-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tussenkopcur">
            <text:span text:style-name="nadrukvet">Artikel 10</text:span>
            <text:span text:style-name="nadrukvet"/>
            <text:span text:style-name="nadrukvet"/>
            <text:span text:style-name="nadrukvet"/>
            <text:span text:style-name="nadrukvet">Duur verlaging bij schending geüniformeerde arbeidsverplichting</text:span>
          </text:p>
            <text:p text:style-name="common-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common-al">Voor overtredingen (overtreding van de in artikel 18, vierde lid, van de Participatiewet genoemde verplichtingen) bedraagt de duur een maand. </text:p>
            <text:p text:style-name="tussenkopcur">
            <text:span text:style-name="nadrukvet">Artikel 11</text:span>
            <text:span text:style-name="nadrukvet"/>
            <text:span text:style-name="nadrukvet">	Verrekenen verlaging </text:span>
          </text:p>
            <text:p text:style-name="common-al">Het college heeft de mogelijkheid bij verlaging van de bijstand wegens schending van een geüniformeerde arbeidsverplichting, de verlaging te verrekenen. Er is gekozen gebruik te maken van deze bevoegdheid voor verrekening, waarbij de verrekening van de verlaging kan plaatsvinden in de maand van oplegging van de maatregel en de twee volgende maanden. Wanneer belanghebbende tot inkeer komt, wordt de verlaging stopgezet en ontvangt belanghebbende weer de volledige uitkering (artikel 18, elfde lid, van de Participatiewet). </text:p>
            <text:p text:style-name="common-al">
            <text:span text:style-name="nadrukcur">Verrekenen bij bijzondere omstandigheden </text:span>
          </text:p>
            <text:p text:style-name="common-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1-1-165">
              <text:list-item text:style-override="id1-3-2-1-1-165-1">
                <text:number>-</text:number>
                <text:p text:style-name="al">(dreigende) huisuitzetting; </text:p>
              </text:list-item>
              <text:list-item text:style-override="id1-3-2-1-1-165-2">
                <text:number>-</text:number>
                <text:p text:style-name="al">afsluiting van gas en elektriciteit. </text:p>
              </text:list-item>
            </text:list>
            <text:p text:style-name="common-al">
            <text:span text:style-name="nadrukcur">Geen verrekening bij recidive </text:span>
          </text:p>
            <text:p text:style-name="common-al">Is sprake van een tweede of volgende schending van een geüniformeerde arbeidsverplichting binnen de recidivetermijn, dan is verrekenen van de maatregel niet mogelijk. De mogelijkheid tot verrekenen is slechts genoemd in artikel 18 lid 5 van de wet. In de recidivebepalingen van artikel 18, zesde, zevende en achtste lid, van de wet is verrekening niet geregeld. Daarom is verrekenen bij recidive niet mogelijk.</text:p>
            <text:p text:style-name="tussenkopcur">
            <text:span text:style-name="nadrukvet">Artikel 12</text:span>
            <text:span text:style-name="nadrukvet"/>
            <text:span text:style-name="nadrukvet">	Schending medewerkingsplicht als bedoeld in artikel 17, tweede lid, van de Participatiewet en artikel 13, tweede lid, van de IOAW en IOAZ</text:span>
          </text:p>
            <text:p text:style-name="common-al">In dit artikel wordt een grondslag gecreëerd voor het verlagen van de bijstand bij niet voldoen aan de medewerkingsplicht van artikel 17 lid 2 van de Participatiewet en artikel 13, tweede lid, van de IOAW en IOAZ. 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p text:style-name="tussenkopcur">
            <text:span text:style-name="nadrukvet">Artikel 1</text:span>
            <text:span text:style-name="nadrukvet">3</text:span>
            <text:span text:style-name="nadrukvet"/>
            <text:span text:style-name="nadrukvet"/>
            <text:span text:style-name="nadrukvet"/>
            <text:span text:style-name="nadrukvet">Tekortschietend besef van verantwoordelijkheid</text:span>
          </text:p>
            <text:p text:style-name="common-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1-1-172">
              <text:list-item text:style-override="id1-3-2-1-1-172-1">
                <text:number>-</text:number>
                <text:p text:style-name="al">het te snel interen van vermogen;</text:p>
              </text:list-item>
              <text:list-item text:style-override="id1-3-2-1-1-172-2">
                <text:number>-</text:number>
                <text:p text:style-name="al">het door eigen schuld verliezen van het recht op een uitkering;</text:p>
              </text:list-item>
              <text:list-item text:style-override="id1-3-2-1-1-172-3">
                <text:number>-</text:number>
                <text:p text:style-name="al">het door eigen schuld te laat aanvragen van een voorliggende voorziening.</text:p>
              </text:list-item>
            </text:list>
            <text:p text:style-name="common-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common-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common-al">
            <text:span text:style-name="nadrukcur">Bijstand in de vorm van een geldlening</text:span>
          </text:p>
            <text:p text:style-name="common-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tussenkopcur">Tweede en derde lid</text:p>
            <text:p text:style-name="common-al">Er is hier voor gekozen om voor de hoogte van de verlaging een standaardpercentage toe te passen en de ernst van de gedraging uit te drukken in de duur van de verlaging. </text:p>
            <text:p text:style-name="common-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common-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text:p>
            <text:p text:style-name="tussenkopcur">Vierde lid</text:p>
            <text:p text:style-name="common-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text:p>
            <text:p text:style-name="tussenkopcur">Vijfde en zesde lid</text:p>
            <text:p text:style-name="common-al">Bij het te snel interen van vermogen is het uitgangspunt dat er een verlaging wordt toegepast van 20% over een zodanige periode dat het bedrag van de verlaging gelijk is aan de bijstand die als gevolg van het te snel interen extra is verstrekt, doch maximaal 5 jaar.</text:p>
            <text:p text:style-name="common-al">
            <text:span text:style-name="nadrukcur">Zevende l</text:span>
            <text:span text:style-name="nadrukcur">id</text:span>
          </text:p>
            <text:p text:style-name="common-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p text:style-name="tussenkopcur">
            <text:span text:style-name="nadrukvet">Artikel 1</text:span>
            <text:span text:style-name="nadrukvet">4</text:span>
            <text:span text:style-name="nadrukvet"/>
            <text:span text:style-name="nadrukvet"/>
            <text:span text:style-name="nadrukvet"/>
            <text:span text:style-name="nadrukvet">Verlaging</text:span>
            <text:span text:style-name="nadrukvet"> bij verlies van een passende en toereikende voorliggende voorziening </text:span>
            <text:span text:style-name="nadrukvet"/>
          </text:p>
            <text:p text:style-name="tussenkopcur">
            <text:span text:style-name="nadrukvet"/>
            <text:span text:style-name="nadrukvet"/>
            <text:span text:style-name="nadrukvet">door toepassing van een bestuurlijke boete</text:span>
          </text:p>
            <text:p text:style-name="common-al">Deze bepaling houdt verband met het wegvallen van rechten op passende en toereikende voorliggende voorzieningen (denk bijv. aan de WW) zodra aldaar een bestuurlijke boete wordt opgelegd vanwege het herhaaldelijk schenden van de inlichtingenplicht.</text:p>
            <text:p text:style-name="common-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common-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common-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common-al">Opgemerkt zij nog dat de bepaling in welke situaties worden benoemd op basis waarvan de verrekening enkel met in acht name van de beslagvrije voet wordt toegepast (artikel 3 van de Verordening verrekening bestuurlijke boete bij recidive Helmond),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p text:style-name="tussenkopcur">
            <text:span text:style-name="nadrukvet">Artikel 1</text:span>
            <text:span text:style-name="nadrukvet">5</text:span>
            <text:span text:style-name="nadrukvet"/>
            <text:span text:style-name="nadrukvet"/>
            <text:span text:style-name="nadrukvet"/>
            <text:span text:style-name="nadrukvet">Zeer ernstige misdragingen</text:span>
          </text:p>
            <text:p text:style-name="common-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common-al">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common-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common-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tussenkopcur">
            <text:span text:style-name="nadrukvet">Artikel 1</text:span>
            <text:span text:style-name="nadrukvet">6</text:span>
            <text:span text:style-name="nadrukvet"/>
            <text:span text:style-name="nadrukvet"/>
            <text:span text:style-name="nadrukvet"/>
            <text:span text:style-name="nadrukvet">Niet nakomen van overige verplichtingen</text:span>
          </text:p>
            <text:p text:style-name="common-al">De<text:span text:style-name="nadrukvet"/>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p text:style-name="tussenkopcur">
            <text:span text:style-name="nadrukvet">Artikel 1</text:span>
            <text:span text:style-name="nadrukvet">7</text:span>
            <text:span text:style-name="nadrukvet"/>
            <text:span text:style-name="nadrukvet"/>
            <text:span text:style-name="nadrukvet"/>
            <text:span text:style-name="nadrukvet">Samenloop van gedragingen</text:span>
          </text:p>
            <text:p text:style-name="common-al">
            <text:span text:style-name="nadrukcur">Samenloop bij één gedraging waardoor meerdere verplichtingen worden geschonden</text:span>
          </text:p>
            <text:p text:style-name="common-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common-al">
            <text:span text:style-name="nadrukcur">Samenloop bij meerdere gedraging waardoor één of meerdere verplichtingen worden geschonden</text:span>
          </text:p>
            <text:p text:style-name="common-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common-al">
            <text:span text:style-name="nadrukcur">Samenloop met een bestuurlijke boete</text:span>
          </text:p>
            <text:p text:style-name="common-al">Het derde en vierde lid regelen in hoeverre een verlaging kan worden opgelegd als sprake is van een verlagingswaardige gedraging die tevens een boetewaardige gedraging is. </text:p>
            <text:p text:style-name="common-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common-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 Als sprake is van één gedraging die zowel schending van een in artikel 18, vierde lid, van de Participatiewet benoemde verplichting als schending van de inlichtingenplicht oplevert, is het voorgaande ook van toepassing.</text:p>
            <text:p text:style-name="tussenkopcur">
            <text:span text:style-name="nadrukvet">Artikel 1</text:span>
            <text:span text:style-name="nadrukvet">8</text:span>
            <text:span text:style-name="nadrukvet"/>
            <text:span text:style-name="nadrukvet"/>
            <text:span text:style-name="nadrukvet"/>
            <text:span text:style-name="nadrukvet">Recidive</text:span>
          </text:p>
            <text:p text:style-name="common-al">
            <text:span text:style-name="nadrukcur">Verdubbeling duur verlaging</text:span>
          </text:p>
            <text:p text:style-name="common-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common-al">
            <text:span text:style-name="nadrukcur">Verdubbeling hoogte verlaging</text:span>
          </text:p>
            <text:p text:style-name="common-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common-al">
            <text:span text:style-name="nadrukcur">Recidive op recidive bij niet geüniformeerde arbeidsverplichtingen</text:span>
          </text:p>
            <text:p text:style-name="common-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common-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common-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common-al">
            <text:span text:style-name="nadrukcur">Eenzelfde gedraging vereist voor recidive</text:span>
          </text:p>
            <text:p text:style-name="common-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p text:style-name="common-al">
            <text:span text:style-name="nadrukcur">Recidive schending geüniformeerde arbeidsverplichting</text:span>
          </text:p>
            <text:p text:style-name="common-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common-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cur">
            <text:span text:style-name="nadrukvet">Artikel 1</text:span>
            <text:span text:style-name="nadrukvet">9</text:span>
            <text:span text:style-name="nadrukvet"/>
            <text:span text:style-name="nadrukvet"/>
            <text:span text:style-name="nadrukvet"/>
            <text:span text:style-name="nadrukvet">Samenloop bij weigeren uitkering IOAW/IOAZ</text:span>
          </text:p>
            <text:p text:style-name="common-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cur">
            <text:span text:style-name="nadrukvet">Artikel </text:span>
            <text:span text:style-name="nadrukvet">20</text:span>
            <text:span text:style-name="nadrukvet"/>
            <text:span text:style-name="nadrukvet"/>
            <text:span text:style-name="nadrukvet"/>
            <text:span text:style-name="nadrukvet">Blijvend en tijdelijk weigeren IOAW- of IOAZ-uitkering </text:span>
          </text:p>
            <text:p text:style-name="common-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1-1-228">
              <text:list-item text:style-override="id1-3-2-1-1-228-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1-1-228-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1-1-228-3">
                <text:number>c.</text:number>
                <text:p text:style-name="al">de belanghebbende nalaat algemeen geaccepteerde arbeid te aanvaarden; of </text:p>
              </text:list-item>
              <text:list-item text:style-override="id1-3-2-1-1-228-4">
                <text:number>d.</text:number>
                <text:p text:style-name="al">de belanghebbende door eigen toedoen geen algemeen geaccepteerde arbeid verkrijgt. </text:p>
              </text:list-item>
            </text:list>
            <text:p text:style-name="common-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tussenkopcur">
            <text:span text:style-name="nadrukvet">Artikel </text:span>
            <text:span text:style-name="nadrukvet">21</text:span>
            <text:span text:style-name="nadrukvet"/>
            <text:span text:style-name="nadrukvet"/>
            <text:span text:style-name="nadrukvet"/>
            <text:span text:style-name="nadrukvet">Het handhavingsbeleid</text:span>
          </text:p>
            <text:p text:style-name="common-al">Met deze bepaling wordt invulling gegeven aan de in artikel 8b van de Participatiewet en artikel 35, eerste lid, onderdeel c, IOAW/IOAZ, gegeven opdracht om regels te stellen met betrekking tot het bestrijden van misbruik en oneigenlijk gebruik van deze wetten.</text:p>
            <text:p text:style-name="common-al">Het behoort tot de gemeentelijke beleidsvrijheid om daarin eigen beleidskeuzes te maken.</text:p>
            <text:p text:style-name="common-al">De gemeenteraad stelt op hoofdlijnen het beleid rondom handhaving vast door middel van deze bepaling en geeft daarmee de gelegenheid om er nadere invulling aan te geven in de vorm van beleidsregels.</text:p>
            <text:p text:style-name="common-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common-al">Uit het Beleidsplan volgt dat bij de beoordeling van de rechtmatigheid van uitkering en voorzieningen gericht op arbeidsinschakeling er gegevenscontrole dient plaats te vinden.</text:p>
            <text:p text:style-name="common-al">De wijze waarop deze gegevens gecontroleerd worden op hun geldigheid en juistheid wordt nader uitgewerkt in het Beleidsplan.</text:p>
            <text:p text:style-name="common-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text:p>
            <text:p text:style-name="tussenkopcur">
            <text:span text:style-name="nadrukondlijn">Eerste lid</text:span>
          </text:p>
            <text:p text:style-name="common-al">Doel van het handhavingsbeleid is te streven dat alleen diegenen die daadwerkelijk recht op uitkering  hebben, deze ontvangen in overeenstemming met de wet en regelgeving.</text:p>
            <text:p text:style-name="tussenkopcur">
            <text:span text:style-name="nadrukondlijn">Tweede lid</text:span>
          </text:p>
            <text:p text:style-name="common-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text:p>
            <text:p text:style-name="common-al">Het handhavingsbeleid wordt niet uitputtend in deze bepaling vastgelegd. Er wordt ook gebruik gemaakt van beleidsplannen (of -nota’s). </text:p>
            <text:p text:style-name="tussenkopcur">
            <text:span text:style-name="nadrukondlijn">Derde lid</text:span>
          </text:p>
            <text:p text:style-name="common-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text:p>
            <text:p text:style-name="tussenkopcur">
            <text:span text:style-name="nadrukvet">Artikel </text:span>
            <text:span text:style-name="nadrukvet">2</text:span>
            <text:span text:style-name="nadrukvet">2</text:span>
            <text:span text:style-name="nadrukvet"/>
            <text:span text:style-name="nadrukvet"/>
            <text:span text:style-name="nadrukvet">Inwerkingtreding</text:span>
          </text:p>
            <text:p text:style-name="last-al">Dit artikel behoeft geen na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661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LDROP-MIER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36</meta:user-defined>
    <meta:user-defined meta:name="OVERHEIDop.GmbID/DC.identifier">gmb-2016-166136</meta:user-defined>
    <meta:user-defined meta:name="OVERHEID.TaxonomieBeleidsagenda/OVERHEID.category">Sociale zekerheid | Organisatie en beleid</meta:user-defined>
    <meta:user-defined meta:name="OVERHEID.Gemeente/DC.spatial">Geldrop-Mierlo</meta:user-defined>
    <meta:user-defined meta:name="DCTERMS.alternative">AFSTEMMINGSVERORDENING PARTICIPATIEWET, IOAW EN IOAZ GELDROP-MIERLO 2016</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gvop.Informatietype/DC.type">Beleidsregels</meta:user-defined>
    <meta:user-defined meta:name="OVERHEIDop.versieInformatie"/>
  </office:meta>
</office:document-meta>
</file>