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C, nr. 865, 6017 -- te Thorn/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3 november 2016  het kappen van 4 populieren en uitvoeren van werkzaamheden ten behoeve van de aanleg van het fietspad Land van Thor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13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C, nr. 865, 6017 --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132</meta:user-defined>
    <meta:user-defined meta:name="OVERHEIDop.GmbID/DC.identifier">gmb-2016-1661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EB 9a</meta:user-defined>
    <meta:user-defined meta:name="OVERHEIDop.woonplaats">Thorn</meta:user-defined>
    <meta:user-defined meta:name="OVERHEIDop.straatnaam">Baa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080 353324</meta:user-defined>
    <meta:user-defined meta:name="OVERHEIDop.versieInformatie"/>
  </office:meta>
</office:document-meta>
</file>