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 , Hoofdstraat , 54 , het kappen van een boom en plaatsen van een antenn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7-1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</text:span>
          </text:p>
            <text:p text:style-name="common-al">Hoofdstraat 54 , het kappen van een boom en plaatsen van een antenne, 3455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6130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30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30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 , Hoofdstraat , 54 , het kappen van een boom en plaatsen van een antenn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6130</meta:user-defined>
    <meta:user-defined meta:name="OVERHEIDop.GmbID/DC.identifier">gmb-2016-1661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2PZ 18</meta:user-defined>
    <meta:user-defined meta:name="OVERHEIDop.woonplaats">Valthe</meta:user-defined>
    <meta:user-defined meta:name="OVERHEIDop.straatnaam">Leemkuilen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6514 540927</meta:user-defined>
    <meta:user-defined meta:name="OVERHEIDop.versieInformatie"/>
  </office:meta>
</office:document-meta>
</file>