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 , Schoonloërstraat , 1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common-al">Schoonloërstraat 1 , het bouwen van een woning, 345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2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 , Schoonloërstraat , 1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28</meta:user-defined>
    <meta:user-defined meta:name="OVERHEIDop.GmbID/DC.identifier">gmb-2016-166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C 1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7670 547359</meta:user-defined>
    <meta:user-defined meta:name="OVERHEIDop.versieInformatie"/>
  </office:meta>
</office:document-meta>
</file>