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423 , het verhogen van het dak van de slaapkam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23 , het verhogen van het dak van de slaapkamer, 342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2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2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2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423 , het verhogen van het dak van de slaapkam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26</meta:user-defined>
    <meta:user-defined meta:name="OVERHEIDop.GmbID/DC.identifier">gmb-2016-166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A 423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2278 545953</meta:user-defined>
    <meta:user-defined meta:name="OVERHEIDop.versieInformatie"/>
  </office:meta>
</office:document-meta>
</file>