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ronneger , Borgerderstraat , 6 , het kappen van 1 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1-11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ronneger</text:span>
          </text:p>
            <text:p text:style-name="common-al">Borgerderrstraat 6, het kappen van 1 boom, 3576-2016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66123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2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123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ronneger , Borgerderstraat , 6 , het kappen van 1 boo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166123</meta:user-defined>
    <meta:user-defined meta:name="OVERHEIDop.GmbID/DC.identifier">gmb-2016-1661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27TD</meta:user-defined>
    <meta:user-defined meta:name="OVERHEIDop.woonplaats">Bronneger</meta:user-defined>
    <meta:user-defined meta:name="OVERHEIDop.straatnaam">Borgerderstraat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50664 551489</meta:user-defined>
    <meta:user-defined meta:name="OVERHEIDop.versieInformatie"/>
  </office:meta>
</office:document-meta>
</file>