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Bomenbuurt, Planetenbuurt, Vijfhoek, Amsterdamsebuurt)</text:p>
      <text:section text:name="zakelijke-mededeling_id1-3-2" text:style-name="zakelijke-mededeling">
        <text:section text:name="zakelijke-mededeling-tekst_id1-3-2-1" text:style-name="zakelijke-mededeling-tekst">
          <text:section text:name="tekst_id1-3-2-1-1" text:style-name="tekst">
            <text:p text:style-name="common-al">2016-00888, Duchenne Heroes van 28 februari 2016 t/m 5 maart 2016, verzonden 9 februar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1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 (Bomenbuurt, Planetenbuurt, Vijfhoek, Amsterdamse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12</meta:user-defined>
    <meta:user-defined meta:name="OVERHEIDop.GmbID/DC.identifier">gmb-2016-166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