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 258, het kappen van 5 lindenbomen (geweig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Weigering omgevingsvergunning</text:span>
            <text:span text:style-name="nadrukvet">WABO Reguliere procedure</text:span>
          </text:p>
            <text:p text:style-name="common-al">Datum besluit: 16 november 2016</text:p>
            <text:p text:style-name="common-al">Het college van burgemeester en wethouders van de gemeente Borger-Odoorn deelt mee dat de volgende aanvragen omgevingsvergunningen zijn geweigerd:</text:p>
            <text:p text:style-name="tussenkopcur">
            <text:span text:style-name="nadrukvet">Valthermond</text:span>
          </text:p>
            <text:p text:style-name="common-al">Zuiderdiep 258, 7876AN,</text:p>
            <text:p text:style-name="common-al">het kappen van 5 lindenbomen, 2237-2016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1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1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Zuiderdiep 258, het kappen van 5 lindenbomen (geweige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19</meta:user-defined>
    <meta:user-defined meta:name="OVERHEIDop.GmbID/DC.identifier">gmb-2016-16611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AN 258</meta:user-defined>
    <meta:user-defined meta:name="OVERHEIDop.woonplaats">Valthe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60136 544119</meta:user-defined>
    <meta:user-defined meta:name="OVERHEIDop.versieInformatie"/>
  </office:meta>
</office:document-meta>
</file>