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, 8, het starten van bedrijf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Schaapskuilweg 8 , 7872PG, </text:p>
            <text:p text:style-name="common-al">het starten van bedrijf aan huis, (283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1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aapskuilweg, 8, het starten van bedrijf aan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18</meta:user-defined>
    <meta:user-defined meta:name="OVERHEIDop.GmbID/DC.identifier">gmb-2016-166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G 5</meta:user-defined>
    <meta:user-defined meta:name="OVERHEIDop.woonplaats">Valthe</meta:user-defined>
    <meta:user-defined meta:name="OVERHEIDop.straatnaam">Schaapskuil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851 540704</meta:user-defined>
    <meta:user-defined meta:name="OVERHEIDop.versieInformatie"/>
  </office:meta>
</office:document-meta>
</file>