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, 22, het gedeeltelijk vernieuwen en verhogen van bestaande kapconstructi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groen</text:span>
          </text:p>
            <text:p text:style-name="common-al">Dorpsstraat 22 , 9537TC, </text:p>
            <text:p text:style-name="common-al">het gedeeltelijk vernieuwen en verhogen van bestaande kapconstructie, (247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6115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1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1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Dorpsstraat, 22, het gedeeltelijk vernieuwen en verhogen van bestaande kapconstructi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15</meta:user-defined>
    <meta:user-defined meta:name="OVERHEIDop.GmbID/DC.identifier">gmb-2016-166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7TC 22</meta:user-defined>
    <meta:user-defined meta:name="OVERHEIDop.woonplaats">Eesergroen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574 544879</meta:user-defined>
    <meta:user-defined meta:name="OVERHEIDop.versieInformatie"/>
  </office:meta>
</office:document-meta>
</file>