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, het organiseren van een voorjaars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nov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Valtherweg 3, aanvraag het organiseren van een voorjaarsfair op zondag 7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1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, het organiseren van een voorjaars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13</meta:user-defined>
    <meta:user-defined meta:name="OVERHEIDop.GmbID/DC.identifier">gmb-2016-1661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A 3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137 544974</meta:user-defined>
    <meta:user-defined meta:name="OVERHEIDop.versieInformatie"/>
  </office:meta>
</office:document-meta>
</file>