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Rijshornstraat 82A, 1435 HJ, plaatsen van een beschoeiing, 24-11-2016, 2016-00432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11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1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1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Rijshornstraat 82A, 1435 HJ, plaatsen van een beschoeiing, 24-11-2016, 2016-0043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10</meta:user-defined>
    <meta:user-defined meta:name="OVERHEIDop.GmbID/DC.identifier">gmb-2016-16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J 82a</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564 474491</meta:user-defined>
    <meta:user-defined meta:name="OVERHEIDop.versieInformatie"/>
  </office:meta>
</office:document-meta>
</file>