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ankondiging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</text:p>
            <text:p text:style-name="common-al">Vergunningszaak: APV vergunning</text:p>
            <text:p text:style-name="common-al">Dossiernummer: APV15/00372</text:p>
            <text:p text:style-name="common-al">Locatie: gemeente Castricum</text:p>
            <text:p text:style-name="common-al">Activiteit: Aanvraag vergunning aankondigingsbord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611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1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1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ankondigings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11</meta:user-defined>
    <meta:user-defined meta:name="OVERHEIDop.GmbID/DC.identifier">gmb-2016-166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