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tussen de woningen aan de Kloosterhoek 3 en 5, 6051 AX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1 november 2016 het verwijderen van asbesthoudende privacy scherm tussen de terrassen van de w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6610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0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0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tussen de woningen aan de Kloosterhoek 3 en 5, 6051 AX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109</meta:user-defined>
    <meta:user-defined meta:name="OVERHEIDop.GmbID/DC.identifier">gmb-2016-166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51AX 28</meta:user-defined>
    <meta:user-defined meta:name="OVERHEIDop.woonplaats">Maasbracht</meta:user-defined>
    <meta:user-defined meta:name="OVERHEIDop.straatnaam">Kloosterhoek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0483 351132</meta:user-defined>
    <meta:user-defined meta:name="OVERHEIDop.versieInformatie"/>
  </office:meta>
</office:document-meta>
</file>