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appen van 58 bomen op diverse locaties (gebied 2), 24-11-2016, 16119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10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appen van 58 bomen op diverse locaties (gebied 2), 24-11-2016, 16119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07</meta:user-defined>
    <meta:user-defined meta:name="OVERHEIDop.GmbID/DC.identifier">gmb-2016-1661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