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1 (Nassaupark kavel 3-11), bouwen van een woning, 24-11-2016. 2016-00471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0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1 (Nassaupark kavel 3-11), bouwen van een woning, 24-11-2016. 2016-0047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5</meta:user-defined>
    <meta:user-defined meta:name="OVERHEIDop.GmbID/DC.identifier">gmb-2016-16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