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Broekstraat 30, 6051 JZ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1 november 2016 / het verwijderen van asbesthoudende materialen van het voormalige kantoor en verblijfsruimte van Tenne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61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Broekstraat 30, 6051 JZ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104</meta:user-defined>
    <meta:user-defined meta:name="OVERHEIDop.GmbID/DC.identifier">gmb-2016-16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</meta:user-defined>
    <meta:user-defined meta:name="OVERHEIDop.woonplaats">Maasbracht</meta:user-defined>
    <meta:user-defined meta:name="OVERHEIDop.straatnaam">Broek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759 351122</meta:user-defined>
    <meta:user-defined meta:name="OVERHEIDop.versieInformatie"/>
  </office:meta>
</office:document-meta>
</file>