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Rijshornstraat 74A, 1435 HJ, bouwen van een woning met garage, 23-11-2016, 161572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103</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03</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03</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Rijshornstraat 74A, 1435 HJ, bouwen van een woning met garage, 23-11-2016, 16157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103</meta:user-defined>
    <meta:user-defined meta:name="OVERHEIDop.GmbID/DC.identifier">gmb-2016-1661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HJ 74</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649 474600</meta:user-defined>
    <meta:user-defined meta:name="OVERHEIDop.versieInformatie"/>
  </office:meta>
</office:document-meta>
</file>