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Remmerd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•Snijcon B.V. voor het adres:</text:p>
            <text:p text:style-name="common-al">
            <text:span text:style-name="nadrukvet">Remmerden 28, 3911 TZ Rhenen</text:span>. De melding heeft betrekking op het plaatsen van twee metaalbewerkingsmachines in een recent bebouwd bedrijfsbureau.</text:p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tussenkopcur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6610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0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0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Remmerd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00</meta:user-defined>
    <meta:user-defined meta:name="OVERHEIDop.GmbID/DC.identifier">gmb-2016-166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Z</meta:user-defined>
    <meta:user-defined meta:name="OVERHEIDop.woonplaats">Rhenen</meta:user-defined>
    <meta:user-defined meta:name="OVERHEIDop.straatnaam">Remmerden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5302 442654</meta:user-defined>
    <meta:user-defined meta:name="OVERHEIDop.versieInformatie"/>
  </office:meta>
</office:document-meta>
</file>