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Dellaertlaan 21, 1171 HE, uitbreiden van de woning, 24-11-2016,161598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6099</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99</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99</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Dellaertlaan 21, 1171 HE, uitbreiden van de woning, 24-11-2016,16159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6099</meta:user-defined>
    <meta:user-defined meta:name="OVERHEIDop.GmbID/DC.identifier">gmb-2016-1660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HE 21</meta:user-defined>
    <meta:user-defined meta:name="OVERHEIDop.woonplaats">Badhoevedorp</meta:user-defined>
    <meta:user-defined meta:name="OVERHEIDop.straatnaam">Dellaert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383 483084</meta:user-defined>
    <meta:user-defined meta:name="OVERHEIDop.versieInformatie"/>
  </office:meta>
</office:document-meta>
</file>