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ppelparad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4 februari 2016 de volgende aanvraag om een evenementenvergunning heeft ontvangen:</text:p>
            <text:p text:style-name="common-al"/>
            <text:p text:style-name="common-al">Lisserbroek, De Olmenhorst, 2165 AS. </text:p>
            <text:p text:style-name="common-al">Het betreft een aanvraag voor het organiseren van de Appelparade 2016. Van 13 mei tot en met 16 mei 2016. Aanvrager / organisator De Olmenhorst, dossiernummer 2016-424 (1521285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60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0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0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ppelpara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09</meta:user-defined>
    <meta:user-defined meta:name="OVERHEIDop.GmbID/DC.identifier">gmb-2016-16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AS 479</meta:user-defined>
    <meta:user-defined meta:name="OVERHEIDop.woonplaats">Lisserbroek</meta:user-defined>
    <meta:user-defined meta:name="OVERHEIDop.straatnaam">Liss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0538 474126</meta:user-defined>
    <meta:user-defined meta:name="OVERHEIDop.versieInformatie"/>
  </office:meta>
</office:document-meta>
</file>