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een boom, op   de Werf ter hoogte van Oudegracht - Tolsteegzijde 176 te Utrecht,   HZ_WABO-16-363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p de Werf ter hoogte van Oudegracht - Tolsteegzijde 176 te   Utrecht</text:span>
                    </text:p>
                  </table:table-cell>
                </table:table-row>
                <table:table-row table:style-name="row">
                  <table:table-cell table:style-name="entry" table:number-rows-spanned="1" table:number-columns-spanned="1">
                    <text:p text:style-name="table_al">HZ_WABO-16-36327</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16-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08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op   de Werf ter hoogte van Oudegracht - Tolsteegzijde 176 te Utrecht,   HZ_WABO-16-36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82</meta:user-defined>
    <meta:user-defined meta:name="OVERHEIDop.GmbID/DC.identifier">gmb-2016-166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P 176</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18</meta:user-defined>
    <meta:user-defined meta:name="OVERHEIDop.externeBijlage">Veltekening|exb-2016-40219</meta:user-defined>
    <meta:user-defined meta:name="OVERHEID.EPSG28992/DC.spatial">136765 455733</meta:user-defined>
    <meta:user-defined meta:name="OVERHEIDop.versieInformatie"/>
  </office:meta>
</office:document-meta>
</file>