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exploitatievergunning en Drank- en Horecawetvergunning Kessenicherweg 20, 6017 AA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2 november 2016 / het uitoefenen van een horecabedrijf</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08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8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8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exploitatievergunning en Drank- en Horecawetvergunning Kessenicherweg 20, 6017 AA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80</meta:user-defined>
    <meta:user-defined meta:name="OVERHEIDop.GmbID/DC.identifier">gmb-2016-166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A 20</meta:user-defined>
    <meta:user-defined meta:name="OVERHEIDop.woonplaats">Thorn</meta:user-defined>
    <meta:user-defined meta:name="OVERHEIDop.straatnaam">Kessenich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275 352259</meta:user-defined>
    <meta:user-defined meta:name="OVERHEIDop.versieInformatie"/>
  </office:meta>
</office:document-meta>
</file>