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olendijk, Hompesche Molen (kadastrale sectie B, nr. 2866),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november 2016/ het plaatsen van een informatiebord met informatie over het Maasgebied</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07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7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7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olendijk, Hompesche Molen (kadastrale sectie B, nr. 2866),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78</meta:user-defined>
    <meta:user-defined meta:name="OVERHEIDop.GmbID/DC.identifier">gmb-2016-1660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A 6</meta:user-defined>
    <meta:user-defined meta:name="OVERHEIDop.woonplaats">Stevensweert</meta:user-defined>
    <meta:user-defined meta:name="OVERHEIDop.straatnaam">Molendij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515 347863</meta:user-defined>
    <meta:user-defined meta:name="OVERHEIDop.versieInformatie"/>
  </office:meta>
</office:document-meta>
</file>