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Sportlaan ongenummerd (kadastrale sectie A, nr. 3337),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november 2016/ het plaatsen van een informatiebord met informatie over het Maasgebied</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0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Sportlaan ongenummerd (kadastrale sectie A, nr. 3337), 6107 --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76</meta:user-defined>
    <meta:user-defined meta:name="OVERHEIDop.GmbID/DC.identifier">gmb-2016-1660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CM 10</meta:user-defined>
    <meta:user-defined meta:name="OVERHEIDop.woonplaats">Stevensweert</meta:user-defined>
    <meta:user-defined meta:name="OVERHEIDop.straatnaam">Sport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432 349445</meta:user-defined>
    <meta:user-defined meta:name="OVERHEIDop.versieInformatie"/>
  </office:meta>
</office:document-meta>
</file>