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neraal Cronjéstraat 81, 2016-07608, wijzigen gevelreclame, verzonden 24 november</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6074</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074</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074</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eneraal Cronjéstraat 81, 2016-07608, wijzigen gevelreclame, verzonden 24 novemb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9</meta:user-defined>
    <meta:user-defined meta:name="OVERHEIDop.publicationIssue">166074</meta:user-defined>
    <meta:user-defined meta:name="OVERHEIDop.GmbID/DC.identifier">gmb-2016-16607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1JC 81 rd</meta:user-defined>
    <meta:user-defined meta:name="OVERHEIDop.woonplaats">Haarlem</meta:user-defined>
    <meta:user-defined meta:name="OVERHEIDop.straatnaam">Generaal Cronjé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272 489922</meta:user-defined>
    <meta:user-defined meta:name="OVERHEIDop.versieInformatie"/>
  </office:meta>
</office:document-meta>
</file>