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15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november 2016 een sloopmelding voor het slopen van asbesthoudende golfplaten van schuur A en B beoordeeld. Dit betreft Hemmerbuurt 157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607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7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7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merbuurt 15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072</meta:user-defined>
    <meta:user-defined meta:name="OVERHEIDop.GmbID/DC.identifier">gmb-2016-166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G 157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783 518958</meta:user-defined>
    <meta:user-defined meta:name="OVERHEIDop.versieInformatie"/>
  </office:meta>
</office:document-meta>
</file>