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zoutkamer/halo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4-11-2016</text:p>
            <text:p text:style-name="common-al">Vergunningszaak: Omgevingsvergunning</text:p>
            <text:p text:style-name="common-al">Dossiernummer: WABO16/00482</text:p>
            <text:p text:style-name="common-al">Locatie: Dusseldorperweg 119 te Limmen</text:p>
            <text:p text:style-name="common-al">Activiteit: het realiseren van een zoutkamer/halotherapi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606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6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6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zoutkamer/halotherap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069</meta:user-defined>
    <meta:user-defined meta:name="OVERHEIDop.GmbID/DC.identifier">gmb-2016-166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J 119</meta:user-defined>
    <meta:user-defined meta:name="OVERHEIDop.woonplaats">Limmen</meta:user-defined>
    <meta:user-defined meta:name="OVERHEIDop.straatnaam">Dusseldorp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386 509759</meta:user-defined>
    <meta:user-defined meta:name="OVERHEIDop.versieInformatie"/>
  </office:meta>
</office:document-meta>
</file>