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Oude Makrt, 6067 -- te Linne  / Maasgouw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7 november 2016 / het verstrekken van zwak-alcoholhoudende drank tijdens de Linner Mertparade op 27 februari 2017 van 15.00 uur tot 23.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06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Oude Makrt, 6067 -- te Linne  / Maasgouw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62</meta:user-defined>
    <meta:user-defined meta:name="OVERHEIDop.GmbID/DC.identifier">gmb-2016-166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S</meta:user-defined>
    <meta:user-defined meta:name="OVERHEIDop.woonplaats">Linne</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49 352143</meta:user-defined>
    <meta:user-defined meta:name="OVERHEIDop.versieInformatie"/>
  </office:meta>
</office:document-meta>
</file>