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NOVATI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st (ten behoeve van telecommunicatie) tijdelijk voor 1 jaar op het perceel Innovatielaan 1 te Heerenveen  (16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606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6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NOVATI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60</meta:user-defined>
    <meta:user-defined meta:name="OVERHEIDop.GmbID/DC.identifier">gmb-2016-1660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798 553570</meta:user-defined>
    <meta:user-defined meta:name="OVERHEIDop.versieInformatie"/>
  </office:meta>
</office:document-meta>
</file>