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riekoningenstraat 3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29850</text:p>
            <text:p text:style-name="common-al">Datum indiening: </text:p>
            <text:p text:style-name="common-al">Omschrijving: het plaatsen van een afvoerpijp ten behoeve van afzuiginstallatie keuken van horeca</text:p>
            <text:p text:style-name="common-al">Adres: Driekoningenstraat 39A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6059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5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5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riekoningenstraat 3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059</meta:user-defined>
    <meta:user-defined meta:name="OVERHEIDop.GmbID/DC.identifier">gmb-2016-166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EM</meta:user-defined>
    <meta:user-defined meta:name="OVERHEIDop.woonplaats">Arnhem</meta:user-defined>
    <meta:user-defined meta:name="OVERHEIDop.straatnaam">Driekoning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84 444034</meta:user-defined>
    <meta:user-defined meta:name="OVERHEIDop.versieInformatie"/>
  </office:meta>
</office:document-meta>
</file>