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mopstraat 17, afwijken bestemmingsplan kamerverhuur 3 personen (zaak: 19581-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limopstraat 17</text:span>
            <text:span text:style-name="nadrukvet"/>
            <text:span text:style-name="nadrukvet"> – </text:span>voor het afwijken van het bestemmingsplan ten behoeve van kamerverhuur aan 3 personen verzonden op 24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6057</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57</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057</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imopstraat 17, afwijken bestemmingsplan kamerverhuur 3 personen (zaak: 1958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6057</meta:user-defined>
    <meta:user-defined meta:name="OVERHEIDop.GmbID/DC.identifier">gmb-2016-16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2DD 17</meta:user-defined>
    <meta:user-defined meta:name="OVERHEIDop.woonplaats">Zwolle</meta:user-defined>
    <meta:user-defined meta:name="OVERHEIDop.straatnaam">Klimop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68 501682</meta:user-defined>
    <meta:user-defined meta:name="OVERHEIDop.versieInformatie"/>
  </office:meta>
</office:document-meta>
</file>