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80 Vendeliersstraat 49 te Tilburg, verbouwen van bedrijfspand naar 2 woningen, 23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8 - Z-HZ_WABO-2016-03980 - I - Vendeliersstraat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605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5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5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80 Vendeliersstraat 49 te Tilburg, verbouwen van bedrijfspand naar 2 woningen, 23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052</meta:user-defined>
    <meta:user-defined meta:name="OVERHEIDop.GmbID/DC.identifier">gmb-2016-166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HP 47</meta:user-defined>
    <meta:user-defined meta:name="OVERHEIDop.woonplaats">Tilburg</meta:user-defined>
    <meta:user-defined meta:name="OVERHEIDop.straatnaam">Vendeli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00 395816</meta:user-defined>
    <meta:user-defined meta:name="OVERHEIDop.versieInformatie"/>
  </office:meta>
</office:document-meta>
</file>