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75 Bosscheweg 169 te Tilburg, verbouwen bestaande garagages, 2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8 - Z-HZ_WABO-2016-03975 - I - Bosscheweg 1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5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5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75 Bosscheweg 169 te Tilburg, verbouwen bestaande garagages, 2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51</meta:user-defined>
    <meta:user-defined meta:name="OVERHEIDop.GmbID/DC.identifier">gmb-2016-166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B 169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79 397393</meta:user-defined>
    <meta:user-defined meta:name="OVERHEIDop.versieInformatie"/>
  </office:meta>
</office:document-meta>
</file>