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Omgevingsvergunning aanvragen Z-HZ_WABO-2016-03983 Zeshoevenstraat 19 te Udenhout, bouwen van erker, 21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128 - Z-HZ_WABO-2016-03983 - I - Zeshoevenstraat 19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6049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4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049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Omgevingsvergunning aanvragen Z-HZ_WABO-2016-03983 Zeshoevenstraat 19 te Udenhout, bouwen van erker, 21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049</meta:user-defined>
    <meta:user-defined meta:name="OVERHEIDop.GmbID/DC.identifier">gmb-2016-1660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BM 19</meta:user-defined>
    <meta:user-defined meta:name="OVERHEIDop.woonplaats">Udenhout</meta:user-defined>
    <meta:user-defined meta:name="OVERHEIDop.straatnaam">Zeshoev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8257 402200</meta:user-defined>
    <meta:user-defined meta:name="OVERHEIDop.versieInformatie"/>
  </office:meta>
</office:document-meta>
</file>