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40 Zeelststraat 4 te Tilburg, plaatsen van een aanbouw garage, verzonden 2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8 - Z-HZ_WABO-2016-03640 - B - Zeelst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4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40 Zeelststraat 4 te Tilburg, plaatsen van een aanbouw garage, verzonden 2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48</meta:user-defined>
    <meta:user-defined meta:name="OVERHEIDop.GmbID/DC.identifier">gmb-2016-16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4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04 396032</meta:user-defined>
    <meta:user-defined meta:name="OVERHEIDop.versieInformatie"/>
  </office:meta>
</office:document-meta>
</file>