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76 Hasseltstraat 144 te Tilburg, verbouwen van schuur, 2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8 - Z-HZ_WABO-2016-03976 - I - Hasseltstraat 1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604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4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4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76 Hasseltstraat 144 te Tilburg, verbouwen van schuur, 2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46</meta:user-defined>
    <meta:user-defined meta:name="OVERHEIDop.GmbID/DC.identifier">gmb-2016-166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N 144</meta:user-defined>
    <meta:user-defined meta:name="OVERHEIDop.woonplaats">Tilburg</meta:user-defined>
    <meta:user-defined meta:name="OVERHEIDop.straatnaam">Hasse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144 398242</meta:user-defined>
    <meta:user-defined meta:name="OVERHEIDop.versieInformatie"/>
  </office:meta>
</office:document-meta>
</file>